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8.265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9.42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ta1" style:family="table" style:master-page-name="PageStyle_5f_Dati_5f_previsionali_5f_rendiconto_5f_E">
      <style:table-properties table:display="true" style:writing-mode="lr-tb"/>
    </style:style>
    <style:style style:name="ta2" style:family="table" style:master-page-name="PageStyle_5f_Dati_5f_previsionali_5f_rendiconto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1"/>
        <table:table-column table:style-name="co3" table:default-cell-style-name="ce1"/>
        <table:table-column table:style-name="co4" table:default-cell-style-name="ce14"/>
        <table:table-column table:style-name="co1" table:default-cell-style-name="ce1"/>
        <table:table-column table:style-name="co5" table:default-cell-style-name="ce14"/>
        <table:table-column table:style-name="co1" table:default-cell-style-name="ce1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6" office:value-type="string" table:number-columns-spanned="7" table:number-rows-spanned="1">
            <text:p>ALLEGATO 3 - ENTI LOCALI IN CONTABILITA' FINANZIARI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7" table:number-rows-spanned="1">
            <text:p>Entrat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1">
          <table:table-cell table:style-name="ce1"/>
          <table:table-cell table:style-name="ce8" office:value-type="string" table:number-columns-spanned="7" table:number-rows-spanned="1">
            <text:p>DATI DI RENDICONTO ANNO 2014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1">
          <table:table-cell table:style-name="ce2" office:value-type="string" table:number-columns-spanned="4" table:number-rows-spanned="1">
            <text:p>Entrate per codifica economica</text:p>
          </table:table-cell>
          <table:covered-table-cell table:style-name="ce2"/>
          <table:covered-table-cell table:style-name="ce2"/>
          <table:covered-table-cell table:style-name="ce2"/>
          <table:table-cell table:style-name="ce12" office:value-type="string">
            <text:p>Competenza</text:p>
          </table:table-cell>
          <table:table-cell table:style-name="ce12" office:value-type="string" table:number-columns-spanned="2" table:number-rows-spanned="1">
            <text:p>Cassa</text:p>
          </table:table-cell>
          <table:covered-table-cell table:style-name="ce12"/>
          <table:table-cell table:number-columns-repeated="1017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 - ENTRATE TRIBUTARIE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Imposte</text:p>
          </table:table-cell>
          <table:covered-table-cell/>
          <table:table-cell office:value-type="float" office:value="3082613.18">
            <text:p>3.082.613,18</text:p>
          </table:table-cell>
          <table:table-cell/>
          <table:table-cell office:value-type="float" office:value="2352519.15">
            <text:p>2.352.519,15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asse</text:p>
          </table:table-cell>
          <table:covered-table-cell/>
          <table:table-cell office:value-type="float" office:value="1794785.24">
            <text:p>1.794.785,24</text:p>
          </table:table-cell>
          <table:table-cell/>
          <table:table-cell office:value-type="float" office:value="1489565.15">
            <text:p>1.489.565,15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ibuti speciali ed altre entrate tributarie proprie</text:p>
          </table:table-cell>
          <table:covered-table-cell/>
          <table:table-cell office:value-type="float" office:value="477533.45">
            <text:p>477.533,45</text:p>
          </table:table-cell>
          <table:table-cell/>
          <table:table-cell office:value-type="float" office:value="477533.45">
            <text:p>477.533,45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</text:p>
          </table:table-cell>
          <table:covered-table-cell/>
          <table:table-cell office:value-type="float" office:value="5354931.87">
            <text:p>5.354.931,87</text:p>
          </table:table-cell>
          <table:table-cell table:style-name="ce14" office:value-type="float" office:value="4319617.75" table:number-columns-spanned="2" table:number-rows-spanned="1">
            <text:p>4.319.617,75</text:p>
          </table:table-cell>
          <table:covered-table-cell/>
          <table:table-cell table:number-columns-repeated="1017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 - ENTRATE DERIVANTI DA CONTRIB. E TRASFER. CORRENTI DELLO STATO,DELLA REGIONE E DI ALTRI ENTI PUBBL.ANCHE IN RAPPORTO ALL'ESERC. DI FUNZ.DEL.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Contributi e trasferimenti correnti dello stato</text:p>
          </table:table-cell>
          <table:covered-table-cell/>
          <table:table-cell office:value-type="float" office:value="364843.76">
            <text:p>364.843,76</text:p>
          </table:table-cell>
          <table:table-cell/>
          <table:table-cell office:value-type="float" office:value="364843.76">
            <text:p>364.843,76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Contributi e trasferimenti correnti della regione</text:p>
          </table:table-cell>
          <table:covered-table-cell/>
          <table:table-cell office:value-type="float" office:value="51108.04">
            <text:p>51.108,04</text:p>
          </table:table-cell>
          <table:table-cell/>
          <table:table-cell office:value-type="float" office:value="29018.52">
            <text:p>29.018,52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Contributi e trasferimenti correnti della regione per funzioni delegate</text:p>
          </table:table-cell>
          <table:covered-table-cell/>
          <table:table-cell office:value-type="float" office:value="850.41">
            <text:p>850,41</text:p>
          </table:table-cell>
          <table:table-cell/>
          <table:table-cell office:value-type="float" office:value="850.41">
            <text:p>850,41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Contributi e trasferimenti da parte di organismi comunitari ed internazional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Contributi e trasferimenti correnti da altri enti del settore pubblico</text:p>
          </table:table-cell>
          <table:covered-table-cell/>
          <table:table-cell office:value-type="float" office:value="207312.46">
            <text:p>207.312,46</text:p>
          </table:table-cell>
          <table:table-cell/>
          <table:table-cell office:value-type="float" office:value="24852.71">
            <text:p>24.852,71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I</text:p>
          </table:table-cell>
          <table:covered-table-cell/>
          <table:table-cell office:value-type="float" office:value="624114.67">
            <text:p>624.114,67</text:p>
          </table:table-cell>
          <table:table-cell table:style-name="ce14" office:value-type="float" office:value="419565.4" table:number-columns-spanned="2" table:number-rows-spanned="1">
            <text:p>419.565,40</text:p>
          </table:table-cell>
          <table:covered-table-cell/>
          <table:table-cell table:number-columns-repeated="1017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I - ENTRATE EXTRATRIBUTARIE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Proventi dei servizi pubblici</text:p>
          </table:table-cell>
          <table:covered-table-cell/>
          <table:table-cell office:value-type="float" office:value="465347.89">
            <text:p>465.347,89</text:p>
          </table:table-cell>
          <table:table-cell/>
          <table:table-cell office:value-type="float" office:value="226208.62">
            <text:p>226.208,62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Proventi dei beni dell'Ente</text:p>
          </table:table-cell>
          <table:covered-table-cell/>
          <table:table-cell office:value-type="float" office:value="317316.32">
            <text:p>317.316,32</text:p>
          </table:table-cell>
          <table:table-cell/>
          <table:table-cell office:value-type="float" office:value="242155.74">
            <text:p>242.155,74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Interessi su partecipazioni e crediti</text:p>
          </table:table-cell>
          <table:covered-table-cell/>
          <table:table-cell office:value-type="float" office:value="1716.22">
            <text:p>1.716,22</text:p>
          </table:table-cell>
          <table:table-cell/>
          <table:table-cell office:value-type="float" office:value="1716.22">
            <text:p>1.716,22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Utili netti delle aziende speciali e partecipate, dividendi di societa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Proventi diversi</text:p>
          </table:table-cell>
          <table:covered-table-cell/>
          <table:table-cell office:value-type="float" office:value="212750.55">
            <text:p>212.750,55</text:p>
          </table:table-cell>
          <table:table-cell/>
          <table:table-cell office:value-type="float" office:value="97129.13">
            <text:p>97.129,13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II</text:p>
          </table:table-cell>
          <table:covered-table-cell/>
          <table:table-cell office:value-type="float" office:value="997130.98">
            <text:p>997.130,98</text:p>
          </table:table-cell>
          <table:table-cell table:style-name="ce14" office:value-type="float" office:value="567209.71" table:number-columns-spanned="2" table:number-rows-spanned="1">
            <text:p>567.209,71</text:p>
          </table:table-cell>
          <table:covered-table-cell/>
          <table:table-cell table:number-columns-repeated="1017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V - ENTRATE DERIVANTI DA ALIENAZIONI, DA TRASFERIMENTI DI CAPITALE E DA RISCOSSIONI DI CREDITI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lienazioni di beni patrimoniali</text:p>
          </table:table-cell>
          <table:covered-table-cell/>
          <table:table-cell office:value-type="float" office:value="22976.63">
            <text:p>22.976,63</text:p>
          </table:table-cell>
          <table:table-cell/>
          <table:table-cell office:value-type="float" office:value="20476.63">
            <text:p>20.476,63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rasferimenti di capitale dello stato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asferimenti di capitale dalla regione</text:p>
          </table:table-cell>
          <table:covered-table-cell/>
          <table:table-cell office:value-type="float" office:value="46039">
            <text:p>46.039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Trasferimenti di capitale da altri enti del settore pubblico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Trasferimenti di capitale da altri soggetti</text:p>
          </table:table-cell>
          <table:covered-table-cell/>
          <table:table-cell office:value-type="float" office:value="499061.55">
            <text:p>499.061,55</text:p>
          </table:table-cell>
          <table:table-cell/>
          <table:table-cell office:value-type="float" office:value="290695.53">
            <text:p>290.695,53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6^</text:p>
          </table:table-cell>
          <table:covered-table-cell/>
          <table:table-cell office:value-type="string" table:number-columns-spanned="2" table:number-rows-spanned="1">
            <text:p>Riscossione di credit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V</text:p>
          </table:table-cell>
          <table:covered-table-cell/>
          <table:table-cell office:value-type="float" office:value="568077.18">
            <text:p>568.077,18</text:p>
          </table:table-cell>
          <table:table-cell table:style-name="ce14" office:value-type="float" office:value="311172.16" table:number-columns-spanned="2" table:number-rows-spanned="1">
            <text:p>311.172,16</text:p>
          </table:table-cell>
          <table:covered-table-cell/>
          <table:table-cell table:number-columns-repeated="1017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V - ENTRATE DERIVANTI DA ACCENSIONI DI PRESTITI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nticipazioni di cassa</text:p>
          </table:table-cell>
          <table:covered-table-cell/>
          <table:table-cell office:value-type="float" office:value="516892.65">
            <text:p>516.892,65</text:p>
          </table:table-cell>
          <table:table-cell/>
          <table:table-cell office:value-type="float" office:value="516892.65">
            <text:p>516.892,65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Finanziamenti a breve termine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Assunzione di mutui e prestit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Emissione di prestiti obbligazionar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V</text:p>
          </table:table-cell>
          <table:covered-table-cell/>
          <table:table-cell office:value-type="float" office:value="516892.65">
            <text:p>516.892,65</text:p>
          </table:table-cell>
          <table:table-cell table:style-name="ce14" office:value-type="float" office:value="516892.65" table:number-columns-spanned="2" table:number-rows-spanned="1">
            <text:p>516.892,65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VI</text:p>
          </table:table-cell>
          <table:covered-table-cell/>
          <table:table-cell office:value-type="float" office:value="597137.13">
            <text:p>597.137,13</text:p>
          </table:table-cell>
          <table:table-cell table:style-name="ce14" office:value-type="float" office:value="557360.39" table:number-columns-spanned="2" table:number-rows-spanned="1">
            <text:p>557.360,39</text:p>
          </table:table-cell>
          <table:covered-table-cell/>
          <table:table-cell table:number-columns-repeated="1017"/>
        </table:table-row>
        <table:table-row table:style-name="ro1">
          <table:table-cell table:style-name="ce5"/>
          <table:table-cell table:style-name="ce10"/>
          <table:table-cell table:style-name="ce10" office:value-type="string" table:number-columns-spanned="2" table:number-rows-spanned="1">
            <text:p>TOTALE GENERALE DELLE ENTRATE</text:p>
          </table:table-cell>
          <table:covered-table-cell table:style-name="ce10"/>
          <table:table-cell table:style-name="ce15" office:value-type="float" office:value="8658284.48">
            <text:p>8.658.284,48</text:p>
          </table:table-cell>
          <table:table-cell table:style-name="ce15" office:value-type="float" office:value="6691818.06" table:number-columns-spanned="2" table:number-rows-spanned="1">
            <text:p>6.691.818,06</text:p>
          </table:table-cell>
          <table:covered-table-cell table:style-name="ce15"/>
          <table:table-cell table:number-columns-repeated="1017"/>
        </table:table-row>
      </table:table>
      <table:table table:name="Dati_previsionali_rendiconto_S" table:style-name="ta2" table:print="false">
        <table:table-column table:style-name="co7" table:default-cell-style-name="ce17"/>
        <table:table-column table:style-name="co8" table:default-cell-style-name="ce18"/>
        <table:table-column table:style-name="co4" table:default-cell-style-name="ce22"/>
        <table:table-column table:style-name="co4" table:default-cell-style-name="ce1"/>
        <table:table-column table:style-name="co4" table:default-cell-style-name="ce22"/>
        <table:table-column table:style-name="co4" table:default-cell-style-name="ce1"/>
        <table:table-column table:style-name="co4" table:default-cell-style-name="ce22"/>
        <table:table-column table:style-name="co4" table:default-cell-style-name="ce1"/>
        <table:table-column table:style-name="co4" table:default-cell-style-name="ce22"/>
        <table:table-column table:style-name="co4" table:default-cell-style-name="ce1"/>
        <table:table-column table:style-name="co4" table:default-cell-style-name="ce22"/>
        <table:table-column table:style-name="co4" table:default-cell-style-name="ce1"/>
        <table:table-column table:style-name="co4" table:default-cell-style-name="ce22"/>
        <table:table-column table:style-name="co4" table:default-cell-style-name="ce1"/>
        <table:table-column table:style-name="co4" table:default-cell-style-name="ce22"/>
        <table:table-column table:style-name="co4" table:default-cell-style-name="ce1"/>
        <table:table-column table:style-name="co4" table:default-cell-style-name="ce22"/>
        <table:table-column table:style-name="co4" table:default-cell-style-name="ce1"/>
        <table:table-column table:style-name="co4" table:default-cell-style-name="ce22"/>
        <table:table-column table:style-name="co4" table:default-cell-style-name="ce1"/>
        <table:table-column table:style-name="co4" table:default-cell-style-name="ce22"/>
        <table:table-column table:style-name="co4" table:default-cell-style-name="ce1"/>
        <table:table-column table:style-name="co4" table:default-cell-style-name="ce22"/>
        <table:table-column table:style-name="co4" table:default-cell-style-name="ce1"/>
        <table:table-column table:style-name="co4" table:default-cell-style-name="ce22"/>
        <table:table-column table:style-name="co4" table:default-cell-style-name="ce1"/>
        <table:table-column table:style-name="co4" table:number-columns-repeated="2" table:default-cell-style-name="ce22"/>
        <table:table-column table:style-name="co6" table:number-columns-repeated="996" table:default-cell-style-name="Default"/>
        <table:table-row table:style-name="ro1">
          <table:table-cell table:style-name="ce6" office:value-type="string" table:number-columns-spanned="28" table:number-rows-spanned="1">
            <text:p>ALLEGATO 3 - ENTI LOCALI IN CONTABILITA' FINANZIARI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996"/>
        </table:table-row>
        <table:table-row table:style-name="ro1">
          <table:table-cell table:style-name="ce7" office:value-type="string" table:number-columns-spanned="28" table:number-rows-spanned="1">
            <text:p>Spes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996"/>
        </table:table-row>
        <table:table-row table:style-name="ro1">
          <table:table-cell table:style-name="ce8" office:value-type="string" table:number-columns-spanned="28" table:number-rows-spanned="1">
            <text:p>DATI DI RENDICONTO ANNO 2014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996"/>
        </table:table-row>
        <table:table-row table:style-name="ro4">
          <table:table-cell table:style-name="ce16" office:value-type="string" table:number-columns-spanned="2" table:number-rows-spanned="2">
            <text:p>INTERVENTI/FUNZIONI E SERVIZI</text:p>
          </table:table-cell>
          <table:covered-table-cell table:style-name="ce16"/>
          <table:table-cell table:style-name="ce20" office:value-type="string" table:number-columns-spanned="2" table:number-rows-spanned="1">
            <text:p>Funzioni generali di amministrazione, di gestione e di controllo</text:p>
          </table:table-cell>
          <table:covered-table-cell table:style-name="ce20"/>
          <table:table-cell table:style-name="ce20" office:value-type="string" table:number-columns-spanned="2" table:number-rows-spanned="1">
            <text:p>Funzioni relative alla giustizia</text:p>
          </table:table-cell>
          <table:covered-table-cell table:style-name="ce20"/>
          <table:table-cell table:style-name="ce20" office:value-type="string" table:number-columns-spanned="2" table:number-rows-spanned="1">
            <text:p>Funzioni di polizia locale</text:p>
          </table:table-cell>
          <table:covered-table-cell table:style-name="ce20"/>
          <table:table-cell table:style-name="ce20" office:value-type="string" table:number-columns-spanned="2" table:number-rows-spanned="1">
            <text:p>Funzioni di istruzione pubblica</text:p>
          </table:table-cell>
          <table:covered-table-cell table:style-name="ce20"/>
          <table:table-cell table:style-name="ce20" office:value-type="string" table:number-columns-spanned="2" table:number-rows-spanned="1">
            <text:p>Funzioni relative alla cultura ed ai beni culturali</text:p>
          </table:table-cell>
          <table:covered-table-cell table:style-name="ce20"/>
          <table:table-cell table:style-name="ce20" office:value-type="string" table:number-columns-spanned="2" table:number-rows-spanned="1">
            <text:p>Funzioni nel settore pubblico e sportivo</text:p>
          </table:table-cell>
          <table:covered-table-cell table:style-name="ce20"/>
          <table:table-cell table:style-name="ce20" office:value-type="string" table:number-columns-spanned="2" table:number-rows-spanned="1">
            <text:p>Funzioni nel campo turistico</text:p>
          </table:table-cell>
          <table:covered-table-cell table:style-name="ce20"/>
          <table:table-cell table:style-name="ce20" office:value-type="string" table:number-columns-spanned="2" table:number-rows-spanned="1">
            <text:p>Funzioni nel campo della viabilità e dei trasporti</text:p>
          </table:table-cell>
          <table:covered-table-cell table:style-name="ce20"/>
          <table:table-cell table:style-name="ce20" office:value-type="string" table:number-columns-spanned="2" table:number-rows-spanned="1">
            <text:p><text:s/>Funzioni riguardanti la gestione del territorio e dell'ambiente</text:p>
          </table:table-cell>
          <table:covered-table-cell table:style-name="ce20"/>
          <table:table-cell table:style-name="ce20" office:value-type="string" table:number-columns-spanned="2" table:number-rows-spanned="1">
            <text:p>Funzioni nel settore sociale</text:p>
          </table:table-cell>
          <table:covered-table-cell table:style-name="ce20"/>
          <table:table-cell table:style-name="ce20" office:value-type="string" table:number-columns-spanned="2" table:number-rows-spanned="1">
            <text:p>Funzioni nel campo dello sviluppo economico</text:p>
          </table:table-cell>
          <table:covered-table-cell table:style-name="ce20"/>
          <table:table-cell table:style-name="ce20" office:value-type="string" table:number-columns-spanned="2" table:number-rows-spanned="1">
            <text:p>Funzioni relative a servizi produttivi</text:p>
          </table:table-cell>
          <table:covered-table-cell table:style-name="ce20"/>
          <table:table-cell table:style-name="ce20" office:value-type="string" table:number-columns-spanned="2" table:number-rows-spanned="1">
            <text:p>Totale Spese</text:p>
          </table:table-cell>
          <table:covered-table-cell table:style-name="ce20"/>
          <table:table-cell table:number-columns-repeated="996"/>
        </table:table-row>
        <table:table-row table:style-name="ro1">
          <table:covered-table-cell table:style-name="ce16"/>
          <table:covered-table-cell table:style-name="ce16"/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number-columns-repeated="996"/>
        </table:table-row>
        <table:table-row table:style-name="ro1">
          <table:table-cell office:value-type="string">
            <text:p>1</text:p>
          </table:table-cell>
          <table:table-cell office:value-type="string">
            <text:p>Personale</text:p>
          </table:table-cell>
          <table:table-cell office:value-type="float" office:value="966068.79">
            <text:p>966.068,79</text:p>
          </table:table-cell>
          <table:table-cell table:style-name="ce22" office:value-type="float" office:value="818165.45">
            <text:p>818.165,45</text:p>
          </table:table-cell>
          <table:table-cell office:value-type="float" office:value="0">
            <text:p>0,00</text:p>
          </table:table-cell>
          <table:table-cell/>
          <table:table-cell office:value-type="float" office:value="190155.56">
            <text:p>190.155,56</text:p>
          </table:table-cell>
          <table:table-cell table:style-name="ce22" office:value-type="float" office:value="184348.98">
            <text:p>184.348,98</text:p>
          </table:table-cell>
          <table:table-cell office:value-type="float" office:value="123144.13">
            <text:p>123.144,13</text:p>
          </table:table-cell>
          <table:table-cell table:style-name="ce22" office:value-type="float" office:value="115426.63">
            <text:p>115.426,63</text:p>
          </table:table-cell>
          <table:table-cell office:value-type="float" office:value="68954.35">
            <text:p>68.954,35</text:p>
          </table:table-cell>
          <table:table-cell table:style-name="ce22" office:value-type="float" office:value="64736.01">
            <text:p>64.736,01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38971.99">
            <text:p>138.971,99</text:p>
          </table:table-cell>
          <table:table-cell table:style-name="ce22" office:value-type="float" office:value="135387.78">
            <text:p>135.387,78</text:p>
          </table:table-cell>
          <table:table-cell office:value-type="float" office:value="210256.92">
            <text:p>210.256,92</text:p>
          </table:table-cell>
          <table:table-cell table:style-name="ce22" office:value-type="float" office:value="200218.33">
            <text:p>200.218,33</text:p>
          </table:table-cell>
          <table:table-cell office:value-type="float" office:value="58646.51">
            <text:p>58.646,51</text:p>
          </table:table-cell>
          <table:table-cell table:style-name="ce22" office:value-type="float" office:value="56832.46">
            <text:p>56.832,46</text:p>
          </table:table-cell>
          <table:table-cell office:value-type="float" office:value="64409.65">
            <text:p>64.409,65</text:p>
          </table:table-cell>
          <table:table-cell table:style-name="ce22" office:value-type="float" office:value="62333.15">
            <text:p>62.333,15</text:p>
          </table:table-cell>
          <table:table-cell office:value-type="float" office:value="0">
            <text:p>0,00</text:p>
          </table:table-cell>
          <table:table-cell/>
          <table:table-cell office:value-type="float" office:value="1820607.9">
            <text:p>1.820.607,90</text:p>
          </table:table-cell>
          <table:table-cell office:value-type="float" office:value="1637448.79">
            <text:p>1.637.448,79</text:p>
          </table:table-cell>
          <table:table-cell table:number-columns-repeated="996"/>
        </table:table-row>
        <table:table-row table:style-name="ro1">
          <table:table-cell office:value-type="string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49500.15">
            <text:p>49.500,15</text:p>
          </table:table-cell>
          <table:table-cell table:style-name="ce22" office:value-type="float" office:value="33714.48">
            <text:p>33.714,48</text:p>
          </table:table-cell>
          <table:table-cell office:value-type="float" office:value="0">
            <text:p>0,00</text:p>
          </table:table-cell>
          <table:table-cell/>
          <table:table-cell office:value-type="float" office:value="11037.85">
            <text:p>11.037,85</text:p>
          </table:table-cell>
          <table:table-cell table:style-name="ce22" office:value-type="float" office:value="6970.5">
            <text:p>6.970,50</text:p>
          </table:table-cell>
          <table:table-cell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1918.84">
            <text:p>21.918,84</text:p>
          </table:table-cell>
          <table:table-cell table:style-name="ce22" office:value-type="float" office:value="8292.74">
            <text:p>8.292,74</text:p>
          </table:table-cell>
          <table:table-cell office:value-type="float" office:value="8382.87">
            <text:p>8.382,87</text:p>
          </table:table-cell>
          <table:table-cell table:style-name="ce22" office:value-type="float" office:value="4190.87">
            <text:p>4.190,87</text:p>
          </table:table-cell>
          <table:table-cell office:value-type="float" office:value="2498.84">
            <text:p>2.498,84</text:p>
          </table:table-cell>
          <table:table-cell table:style-name="ce22" office:value-type="float" office:value="2193.61">
            <text:p>2.193,61</text:p>
          </table:table-cell>
          <table:table-cell office:value-type="float" office:value="116.1">
            <text:p>116,10</text:p>
          </table:table-cell>
          <table:table-cell table:style-name="ce22" office:value-type="float" office:value="116.1">
            <text:p>116,10</text:p>
          </table:table-cell>
          <table:table-cell office:value-type="float" office:value="0">
            <text:p>0,00</text:p>
          </table:table-cell>
          <table:table-cell/>
          <table:table-cell office:value-type="float" office:value="93454.65">
            <text:p>93.454,65</text:p>
          </table:table-cell>
          <table:table-cell office:value-type="float" office:value="55478.3">
            <text:p>55.478,30</text:p>
          </table:table-cell>
          <table:table-cell table:number-columns-repeated="996"/>
        </table:table-row>
        <table:table-row table:style-name="ro1">
          <table:table-cell office:value-type="string">
            <text:p>3</text:p>
          </table:table-cell>
          <table:table-cell office:value-type="string">
            <text:p>Prestazioni di servizi</text:p>
          </table:table-cell>
          <table:table-cell office:value-type="float" office:value="388979.18">
            <text:p>388.979,18</text:p>
          </table:table-cell>
          <table:table-cell table:style-name="ce22" office:value-type="float" office:value="237788.84">
            <text:p>237.788,84</text:p>
          </table:table-cell>
          <table:table-cell office:value-type="float" office:value="0">
            <text:p>0,00</text:p>
          </table:table-cell>
          <table:table-cell/>
          <table:table-cell office:value-type="float" office:value="22973.6">
            <text:p>22.973,60</text:p>
          </table:table-cell>
          <table:table-cell table:style-name="ce22" office:value-type="float" office:value="16410.2">
            <text:p>16.410,20</text:p>
          </table:table-cell>
          <table:table-cell office:value-type="float" office:value="8268.83">
            <text:p>8.268,83</text:p>
          </table:table-cell>
          <table:table-cell table:style-name="ce22" office:value-type="float" office:value="5015.22">
            <text:p>5.015,22</text:p>
          </table:table-cell>
          <table:table-cell office:value-type="float" office:value="6060.5">
            <text:p>6.060,50</text:p>
          </table:table-cell>
          <table:table-cell table:style-name="ce22" office:value-type="float" office:value="3060.84">
            <text:p>3.060,84</text:p>
          </table:table-cell>
          <table:table-cell office:value-type="float" office:value="26210">
            <text:p>26.210,00</text:p>
          </table:table-cell>
          <table:table-cell table:style-name="ce22" office:value-type="float" office:value="8169.62">
            <text:p>8.169,62</text:p>
          </table:table-cell>
          <table:table-cell office:value-type="float" office:value="159">
            <text:p>159,00</text:p>
          </table:table-cell>
          <table:table-cell table:style-name="ce22" office:value-type="float" office:value="106.5">
            <text:p>106,50</text:p>
          </table:table-cell>
          <table:table-cell office:value-type="float" office:value="431623.37">
            <text:p>431.623,37</text:p>
          </table:table-cell>
          <table:table-cell table:style-name="ce22" office:value-type="float" office:value="298692.95">
            <text:p>298.692,95</text:p>
          </table:table-cell>
          <table:table-cell office:value-type="float" office:value="1583892.72">
            <text:p>1.583.892,72</text:p>
          </table:table-cell>
          <table:table-cell table:style-name="ce22" office:value-type="float" office:value="1215344.73">
            <text:p>1.215.344,73</text:p>
          </table:table-cell>
          <table:table-cell office:value-type="float" office:value="89424.13">
            <text:p>89.424,13</text:p>
          </table:table-cell>
          <table:table-cell table:style-name="ce22" office:value-type="float" office:value="56065.07">
            <text:p>56.065,07</text:p>
          </table:table-cell>
          <table:table-cell office:value-type="float" office:value="324.88">
            <text:p>324,88</text:p>
          </table:table-cell>
          <table:table-cell table:style-name="ce22" office:value-type="float" office:value="185.51">
            <text:p>185,51</text:p>
          </table:table-cell>
          <table:table-cell office:value-type="float" office:value="165.28">
            <text:p>165,28</text:p>
          </table:table-cell>
          <table:table-cell/>
          <table:table-cell office:value-type="float" office:value="2558081.49">
            <text:p>2.558.081,49</text:p>
          </table:table-cell>
          <table:table-cell office:value-type="float" office:value="1840839.48">
            <text:p>1.840.839,48</text:p>
          </table:table-cell>
          <table:table-cell table:number-columns-repeated="996"/>
        </table:table-row>
        <table:table-row table:style-name="ro1">
          <table:table-cell office:value-type="string">
            <text:p>4</text:p>
          </table:table-cell>
          <table:table-cell office:value-type="string">
            <text:p>Utilizzo di beni di terzi</text:p>
          </table:table-cell>
          <table:table-cell office:value-type="float" office:value="49720.97">
            <text:p>49.720,97</text:p>
          </table:table-cell>
          <table:table-cell table:style-name="ce22" office:value-type="float" office:value="45286.65">
            <text:p>45.286,65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8075.72">
            <text:p>8.075,72</text:p>
          </table:table-cell>
          <table:table-cell table:style-name="ce22" office:value-type="float" office:value="8075.72">
            <text:p>8.075,72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7796.69">
            <text:p>57.796,69</text:p>
          </table:table-cell>
          <table:table-cell office:value-type="float" office:value="53362.37">
            <text:p>53.362,37</text:p>
          </table:table-cell>
          <table:table-cell table:number-columns-repeated="996"/>
        </table:table-row>
        <table:table-row table:style-name="ro1">
          <table:table-cell office:value-type="string">
            <text:p>5</text:p>
          </table:table-cell>
          <table:table-cell office:value-type="string">
            <text:p>Trasferimenti</text:p>
          </table:table-cell>
          <table:table-cell office:value-type="float" office:value="92408.82">
            <text:p>92.408,82</text:p>
          </table:table-cell>
          <table:table-cell table:style-name="ce22" office:value-type="float" office:value="5133.19">
            <text:p>5.133,19</text:p>
          </table:table-cell>
          <table:table-cell office:value-type="float" office:value="0">
            <text:p>0,00</text:p>
          </table:table-cell>
          <table:table-cell/>
          <table:table-cell office:value-type="float" office:value="1373.43">
            <text:p>1.373,43</text:p>
          </table:table-cell>
          <table:table-cell table:style-name="ce22" office:value-type="float" office:value="1373.43">
            <text:p>1.373,43</text:p>
          </table:table-cell>
          <table:table-cell office:value-type="float" office:value="623161.5">
            <text:p>623.161,50</text:p>
          </table:table-cell>
          <table:table-cell table:style-name="ce22" office:value-type="float" office:value="298104.26">
            <text:p>298.104,26</text:p>
          </table:table-cell>
          <table:table-cell office:value-type="float" office:value="125270">
            <text:p>125.270,00</text:p>
          </table:table-cell>
          <table:table-cell table:style-name="ce22" office:value-type="float" office:value="54000">
            <text:p>54.000,00</text:p>
          </table:table-cell>
          <table:table-cell office:value-type="float" office:value="45100.96">
            <text:p>45.100,96</text:p>
          </table:table-cell>
          <table:table-cell table:style-name="ce22" office:value-type="float" office:value="33125.26">
            <text:p>33.125,26</text:p>
          </table:table-cell>
          <table:table-cell office:value-type="float" office:value="0">
            <text:p>0,00</text:p>
          </table:table-cell>
          <table:table-cell/>
          <table:table-cell office:value-type="float" office:value="27500">
            <text:p>27.500,00</text:p>
          </table:table-cell>
          <table:table-cell table:style-name="ce22" office:value-type="float" office:value="13750">
            <text:p>13.750,00</text:p>
          </table:table-cell>
          <table:table-cell office:value-type="float" office:value="7154.52">
            <text:p>7.154,52</text:p>
          </table:table-cell>
          <table:table-cell table:style-name="ce22" office:value-type="float" office:value="455">
            <text:p>455,00</text:p>
          </table:table-cell>
          <table:table-cell office:value-type="float" office:value="375674.29">
            <text:p>375.674,29</text:p>
          </table:table-cell>
          <table:table-cell table:style-name="ce22" office:value-type="float" office:value="7426.45">
            <text:p>7.426,45</text:p>
          </table:table-cell>
          <table:table-cell office:value-type="float" office:value="5249.02">
            <text:p>5.249,02</text:p>
          </table:table-cell>
          <table:table-cell table:style-name="ce22" office:value-type="float" office:value="4249.02">
            <text:p>4.249,02</text:p>
          </table:table-cell>
          <table:table-cell office:value-type="float" office:value="0">
            <text:p>0,00</text:p>
          </table:table-cell>
          <table:table-cell/>
          <table:table-cell office:value-type="float" office:value="1302892.54">
            <text:p>1.302.892,54</text:p>
          </table:table-cell>
          <table:table-cell office:value-type="float" office:value="417616.61">
            <text:p>417.616,61</text:p>
          </table:table-cell>
          <table:table-cell table:number-columns-repeated="996"/>
        </table:table-row>
        <table:table-row table:style-name="ro1">
          <table:table-cell office:value-type="string">
            <text:p>6</text:p>
          </table:table-cell>
          <table:table-cell office:value-type="string">
            <text:p>Interessi passivi ed oneri finanziari diversi</text:p>
          </table:table-cell>
          <table:table-cell office:value-type="float" office:value="13994.05">
            <text:p>13.994,05</text:p>
          </table:table-cell>
          <table:table-cell table:style-name="ce22" office:value-type="float" office:value="13994.05">
            <text:p>13.994,05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38533.97">
            <text:p>38.533,97</text:p>
          </table:table-cell>
          <table:table-cell table:style-name="ce22" office:value-type="float" office:value="38533.97">
            <text:p>38.533,97</text:p>
          </table:table-cell>
          <table:table-cell office:value-type="float" office:value="1775.25">
            <text:p>1.775,25</text:p>
          </table:table-cell>
          <table:table-cell table:style-name="ce22" office:value-type="float" office:value="1775.25">
            <text:p>1.775,25</text:p>
          </table:table-cell>
          <table:table-cell office:value-type="float" office:value="36839.22">
            <text:p>36.839,22</text:p>
          </table:table-cell>
          <table:table-cell table:style-name="ce22" office:value-type="float" office:value="36839.22">
            <text:p>36.839,22</text:p>
          </table:table-cell>
          <table:table-cell office:value-type="float" office:value="0">
            <text:p>0,00</text:p>
          </table:table-cell>
          <table:table-cell/>
          <table:table-cell office:value-type="float" office:value="96585.26">
            <text:p>96.585,26</text:p>
          </table:table-cell>
          <table:table-cell table:style-name="ce22" office:value-type="float" office:value="96585.26">
            <text:p>96.585,26</text:p>
          </table:table-cell>
          <table:table-cell office:value-type="float" office:value="145188.85">
            <text:p>145.188,85</text:p>
          </table:table-cell>
          <table:table-cell table:style-name="ce22" office:value-type="float" office:value="145188.85">
            <text:p>145.188,85</text:p>
          </table:table-cell>
          <table:table-cell office:value-type="float" office:value="17788.46">
            <text:p>17.788,46</text:p>
          </table:table-cell>
          <table:table-cell table:style-name="ce22" office:value-type="float" office:value="17788.46">
            <text:p>17.788,46</text:p>
          </table:table-cell>
          <table:table-cell office:value-type="float" office:value="16181.99">
            <text:p>16.181,99</text:p>
          </table:table-cell>
          <table:table-cell table:style-name="ce22" office:value-type="float" office:value="16181.99">
            <text:p>16.181,99</text:p>
          </table:table-cell>
          <table:table-cell office:value-type="float" office:value="0">
            <text:p>0,00</text:p>
          </table:table-cell>
          <table:table-cell/>
          <table:table-cell table:number-columns-repeated="2" office:value-type="float" office:value="366887.05">
            <text:p>366.887,05</text:p>
          </table:table-cell>
          <table:table-cell table:number-columns-repeated="996"/>
        </table:table-row>
        <table:table-row table:style-name="ro1">
          <table:table-cell office:value-type="string">
            <text:p>7</text:p>
          </table:table-cell>
          <table:table-cell office:value-type="string">
            <text:p>Imposte e tasse</text:p>
          </table:table-cell>
          <table:table-cell office:value-type="float" office:value="70915.66">
            <text:p>70.915,66</text:p>
          </table:table-cell>
          <table:table-cell table:style-name="ce22" office:value-type="float" office:value="53739.12">
            <text:p>53.739,12</text:p>
          </table:table-cell>
          <table:table-cell office:value-type="float" office:value="0">
            <text:p>0,00</text:p>
          </table:table-cell>
          <table:table-cell/>
          <table:table-cell office:value-type="float" office:value="12803.97">
            <text:p>12.803,97</text:p>
          </table:table-cell>
          <table:table-cell table:style-name="ce22" office:value-type="float" office:value="11310.24">
            <text:p>11.310,24</text:p>
          </table:table-cell>
          <table:table-cell office:value-type="float" office:value="8100.51">
            <text:p>8.100,51</text:p>
          </table:table-cell>
          <table:table-cell table:style-name="ce22" office:value-type="float" office:value="6489.96">
            <text:p>6.489,96</text:p>
          </table:table-cell>
          <table:table-cell office:value-type="float" office:value="4581.89">
            <text:p>4.581,89</text:p>
          </table:table-cell>
          <table:table-cell table:style-name="ce22" office:value-type="float" office:value="3998.87">
            <text:p>3.998,87</text:p>
          </table:table-cell>
          <table:table-cell office:value-type="float" office:value="275.44">
            <text:p>275,44</text:p>
          </table:table-cell>
          <table:table-cell table:style-name="ce22" office:value-type="float" office:value="275.44">
            <text:p>275,44</text:p>
          </table:table-cell>
          <table:table-cell office:value-type="float" office:value="0">
            <text:p>0,00</text:p>
          </table:table-cell>
          <table:table-cell/>
          <table:table-cell office:value-type="float" office:value="9217.37">
            <text:p>9.217,37</text:p>
          </table:table-cell>
          <table:table-cell table:style-name="ce22" office:value-type="float" office:value="8073.93">
            <text:p>8.073,93</text:p>
          </table:table-cell>
          <table:table-cell office:value-type="float" office:value="16571.74">
            <text:p>16.571,74</text:p>
          </table:table-cell>
          <table:table-cell table:style-name="ce22" office:value-type="float" office:value="14313.04">
            <text:p>14.313,04</text:p>
          </table:table-cell>
          <table:table-cell office:value-type="float" office:value="3847.76">
            <text:p>3.847,76</text:p>
          </table:table-cell>
          <table:table-cell table:style-name="ce22" office:value-type="float" office:value="3269.01">
            <text:p>3.269,01</text:p>
          </table:table-cell>
          <table:table-cell office:value-type="float" office:value="2640.31">
            <text:p>2.640,31</text:p>
          </table:table-cell>
          <table:table-cell table:style-name="ce22" office:value-type="float" office:value="2257.47">
            <text:p>2.257,47</text:p>
          </table:table-cell>
          <table:table-cell office:value-type="float" office:value="0">
            <text:p>0,00</text:p>
          </table:table-cell>
          <table:table-cell/>
          <table:table-cell office:value-type="float" office:value="128954.65">
            <text:p>128.954,65</text:p>
          </table:table-cell>
          <table:table-cell office:value-type="float" office:value="103727.08">
            <text:p>103.727,08</text:p>
          </table:table-cell>
          <table:table-cell table:number-columns-repeated="996"/>
        </table:table-row>
        <table:table-row table:style-name="ro1">
          <table:table-cell office:value-type="string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22526.92">
            <text:p>22.526,92</text:p>
          </table:table-cell>
          <table:table-cell table:style-name="ce22" office:value-type="float" office:value="16652.6">
            <text:p>16.652,60</text:p>
          </table:table-cell>
          <table:table-cell office:value-type="float" office:value="0">
            <text:p>0,00</text:p>
          </table:table-cell>
          <table:table-cell/>
          <table:table-cell office:value-type="float" office:value="415">
            <text:p>415,00</text:p>
          </table:table-cell>
          <table:table-cell table:style-name="ce22" office:value-type="float" office:value="415">
            <text:p>415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59">
            <text:p>159,00</text:p>
          </table:table-cell>
          <table:table-cell table:style-name="ce22" office:value-type="float" office:value="159">
            <text:p>159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3100.92">
            <text:p>23.100,92</text:p>
          </table:table-cell>
          <table:table-cell office:value-type="float" office:value="17226.6">
            <text:p>17.226,60</text:p>
          </table:table-cell>
          <table:table-cell table:number-columns-repeated="996"/>
        </table:table-row>
        <table:table-row table:style-name="ro1">
          <table:table-cell office:value-type="string">
            <text:p>9</text:p>
          </table:table-cell>
          <table:table-cell office:value-type="string">
            <text:p>Ammortamenti di esercizio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10</text:p>
          </table:table-cell>
          <table:table-cell office:value-type="string">
            <text:p>Fondo di svalutazione credit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11</text:p>
          </table:table-cell>
          <table:table-cell office:value-type="string">
            <text:p>Fondo di riserv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2">
          <table:table-cell table:style-name="ce4"/>
          <table:table-cell office:value-type="string">
            <text:p>TOTALE TITOLO 1 SPESE CORRENTI</text:p>
          </table:table-cell>
          <table:table-cell office:value-type="float" office:value="1654114.54">
            <text:p>1.654.114,54</text:p>
          </table:table-cell>
          <table:table-cell table:style-name="ce22" office:value-type="float" office:value="1224474.38">
            <text:p>1.224.474,38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238759.41">
            <text:p>238.759,41</text:p>
          </table:table-cell>
          <table:table-cell table:style-name="ce22" office:value-type="float" office:value="220828.35">
            <text:p>220.828,35</text:p>
          </table:table-cell>
          <table:table-cell office:value-type="float" office:value="801208.94">
            <text:p>801.208,94</text:p>
          </table:table-cell>
          <table:table-cell table:style-name="ce22" office:value-type="float" office:value="463570.04">
            <text:p>463.570,04</text:p>
          </table:table-cell>
          <table:table-cell office:value-type="float" office:value="206641.99">
            <text:p>206.641,99</text:p>
          </table:table-cell>
          <table:table-cell table:style-name="ce22" office:value-type="float" office:value="127570.97">
            <text:p>127.570,97</text:p>
          </table:table-cell>
          <table:table-cell office:value-type="float" office:value="108425.62">
            <text:p>108.425,62</text:p>
          </table:table-cell>
          <table:table-cell table:style-name="ce22" office:value-type="float" office:value="78409.54">
            <text:p>78.409,54</text:p>
          </table:table-cell>
          <table:table-cell office:value-type="float" office:value="159">
            <text:p>159,00</text:p>
          </table:table-cell>
          <table:table-cell table:style-name="ce22" office:value-type="float" office:value="106.5">
            <text:p>106,50</text:p>
          </table:table-cell>
          <table:table-cell office:value-type="float" office:value="733892.55">
            <text:p>733.892,55</text:p>
          </table:table-cell>
          <table:table-cell table:style-name="ce22" office:value-type="float" office:value="568858.38">
            <text:p>568.858,38</text:p>
          </table:table-cell>
          <table:table-cell office:value-type="float" office:value="1971606.62">
            <text:p>1.971.606,62</text:p>
          </table:table-cell>
          <table:table-cell table:style-name="ce22" office:value-type="float" office:value="1579869.82">
            <text:p>1.579.869,82</text:p>
          </table:table-cell>
          <table:table-cell office:value-type="float" office:value="547879.99">
            <text:p>547.879,99</text:p>
          </table:table-cell>
          <table:table-cell table:style-name="ce22" office:value-type="float" office:value="143575.06">
            <text:p>143.575,06</text:p>
          </table:table-cell>
          <table:table-cell office:value-type="float" office:value="88921.95">
            <text:p>88.921,95</text:p>
          </table:table-cell>
          <table:table-cell table:style-name="ce22" office:value-type="float" office:value="85323.24">
            <text:p>85.323,24</text:p>
          </table:table-cell>
          <table:table-cell office:value-type="float" office:value="165.28">
            <text:p>165,28</text:p>
          </table:table-cell>
          <table:table-cell table:style-name="ce24"/>
          <table:table-cell office:value-type="float" office:value="6351775.89">
            <text:p>6.351.775,89</text:p>
          </table:table-cell>
          <table:table-cell office:value-type="float" office:value="4492586.28">
            <text:p>4.492.586,28</text:p>
          </table:table-cell>
          <table:table-cell table:number-columns-repeated="996"/>
        </table:table-row>
        <table:table-row table:style-name="ro1">
          <table:table-cell office:value-type="string">
            <text:p>1</text:p>
          </table:table-cell>
          <table:table-cell office:value-type="string">
            <text:p>Acquisizione di beni immobili</text:p>
          </table:table-cell>
          <table:table-cell office:value-type="float" office:value="37406.02">
            <text:p>37.406,02</text:p>
          </table:table-cell>
          <table:table-cell table:style-name="ce22" office:value-type="float" office:value="2951.65">
            <text:p>2.951,65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7669.03">
            <text:p>7.669,03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office:value-type="float" office:value="41630.73">
            <text:p>41.630,73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86705.78">
            <text:p>86.705,78</text:p>
          </table:table-cell>
          <table:table-cell office:value-type="float" office:value="2951.65">
            <text:p>2.951,65</text:p>
          </table:table-cell>
          <table:table-cell table:number-columns-repeated="996"/>
        </table:table-row>
        <table:table-row table:style-name="ro1">
          <table:table-cell office:value-type="string">
            <text:p>2</text:p>
          </table:table-cell>
          <table:table-cell office:value-type="string">
            <text:p>Espropri e servitu oneros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3</text:p>
          </table:table-cell>
          <table:table-cell office:value-type="string">
            <text:p>Acquisto di beni specifici per realizzazioni in economi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4</text:p>
          </table:table-cell>
          <table:table-cell office:value-type="string">
            <text:p>Utilizzo di beni di terzi per realizzazioni in economi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5</text:p>
          </table:table-cell>
          <table:table-cell office:value-type="string" table:number-columns-spanned="1" table:number-rows-spanned="2">
            <text:p>Acquisizione di beni mobili, macchine ed attrezzature tecnico-scientifiche</text:p>
          </table:table-cell>
          <table:table-cell office:value-type="float" office:value="35638.21">
            <text:p>35.638,21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451.4">
            <text:p>451,40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3457.58">
            <text:p>13.457,58</text:p>
          </table:table-cell>
          <table:table-cell table:style-name="ce22" office:value-type="float" office:value="12078">
            <text:p>12.078,00</text:p>
          </table:table-cell>
          <table:table-cell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9547.19">
            <text:p>49.547,19</text:p>
          </table:table-cell>
          <table:table-cell office:value-type="float" office:value="12078">
            <text:p>12.078,00</text:p>
          </table:table-cell>
          <table:table-cell table:number-columns-repeated="996"/>
        </table:table-row>
        <table:table-row table:style-name="ro5">
          <table:table-cell table:style-name="ce1"/>
          <table:covered-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 table:number-columns-repeated="996"/>
        </table:table-row>
        <table:table-row table:style-name="ro1">
          <table:table-cell office:value-type="string">
            <text:p>6</text:p>
          </table:table-cell>
          <table:table-cell office:value-type="string">
            <text:p>Incarichi professionali esterni</text:p>
          </table:table-cell>
          <table:table-cell office:value-type="float" office:value="4174.64">
            <text:p>4.174,64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8788">
            <text:p>18.788,00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2962.64">
            <text:p>22.962,64</text:p>
          </table:table-cell>
          <table:table-cell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7</text:p>
          </table:table-cell>
          <table:table-cell office:value-type="string">
            <text:p>Trasfertimenti di capital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61.8">
            <text:p>461,80</text:p>
          </table:table-cell>
          <table:table-cell table:style-name="ce22" office:value-type="float" office:value="461.8">
            <text:p>461,8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461.8">
            <text:p>461,80</text:p>
          </table:table-cell>
          <table:table-cell table:number-columns-repeated="996"/>
        </table:table-row>
        <table:table-row table:style-name="ro1">
          <table:table-cell office:value-type="string">
            <text:p>8</text:p>
          </table:table-cell>
          <table:table-cell office:value-type="string">
            <text:p>Partecipazioni azionari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9</text:p>
          </table:table-cell>
          <table:table-cell office:value-type="string">
            <text:p>Conferimenti di capital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10</text:p>
          </table:table-cell>
          <table:table-cell office:value-type="string">
            <text:p>Concessioni di crediti ed anticipazion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2">
          <table:table-cell table:style-name="ce4"/>
          <table:table-cell office:value-type="string">
            <text:p>TOTALE TITOLO 2 SPESE IN CONTO CAPITALE</text:p>
          </table:table-cell>
          <table:table-cell office:value-type="float" office:value="77218.87">
            <text:p>77.218,87</text:p>
          </table:table-cell>
          <table:table-cell table:style-name="ce22" office:value-type="float" office:value="2951.65">
            <text:p>2.951,65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451.4">
            <text:p>451,40</text:p>
          </table:table-cell>
          <table:table-cell table:style-name="ce22" office:value-type="float" office:value="0">
            <text:p>0,00</text:p>
          </table:table-cell>
          <table:table-cell office:value-type="float" office:value="7669.03">
            <text:p>7.669,03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office:value-type="float" office:value="32707.38">
            <text:p>32.707,38</text:p>
          </table:table-cell>
          <table:table-cell table:style-name="ce22" office:value-type="float" office:value="12539.8">
            <text:p>12.539,80</text:p>
          </table:table-cell>
          <table:table-cell office:value-type="float" office:value="41630.73">
            <text:p>41.630,73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4"/>
          <table:table-cell office:value-type="float" office:value="159677.41">
            <text:p>159.677,41</text:p>
          </table:table-cell>
          <table:table-cell office:value-type="float" office:value="15491.45">
            <text:p>15.491,45</text:p>
          </table:table-cell>
          <table:table-cell table:number-columns-repeated="996"/>
        </table:table-row>
        <table:table-row table:style-name="ro1">
          <table:table-cell office:value-type="string">
            <text:p>1</text:p>
          </table:table-cell>
          <table:table-cell office:value-type="string">
            <text:p>Rimborso per anticipazioni di cassa</text:p>
          </table:table-cell>
          <table:table-cell office:value-type="float" office:value="516892.65">
            <text:p>516.892,65</text:p>
          </table:table-cell>
          <table:table-cell table:style-name="ce22" office:value-type="float" office:value="516892.65">
            <text:p>516.892,65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516892.65">
            <text:p>516.892,65</text:p>
          </table:table-cell>
          <table:table-cell table:number-columns-repeated="996"/>
        </table:table-row>
        <table:table-row table:style-name="ro1">
          <table:table-cell office:value-type="string">
            <text:p>2</text:p>
          </table:table-cell>
          <table:table-cell office:value-type="string">
            <text:p>Rimborso di finanziamenti a breve termin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3</text:p>
          </table:table-cell>
          <table:table-cell office:value-type="string">
            <text:p>Rimborso di quota capitale di mutui e prestiti</text:p>
          </table:table-cell>
          <table:table-cell office:value-type="float" office:value="744321.1">
            <text:p>744.321,10</text:p>
          </table:table-cell>
          <table:table-cell table:style-name="ce22" office:value-type="float" office:value="744321.1">
            <text:p>744.321,1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744321.1">
            <text:p>744.321,10</text:p>
          </table:table-cell>
          <table:table-cell table:number-columns-repeated="996"/>
        </table:table-row>
        <table:table-row table:style-name="ro1">
          <table:table-cell office:value-type="string">
            <text:p>4</text:p>
          </table:table-cell>
          <table:table-cell office:value-type="string">
            <text:p>Rimborso di prestiti obbligazionar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5</text:p>
          </table:table-cell>
          <table:table-cell office:value-type="string">
            <text:p>Rimborso di quota capitale di debiti pluriennal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2">
          <table:table-cell table:style-name="ce4"/>
          <table:table-cell office:value-type="string">
            <text:p>TOTALE TITOLO 3 SPESE PER RIMBORSO DEI PRESTITI</text:p>
          </table:table-cell>
          <table:table-cell office:value-type="float" office:value="1261213.75">
            <text:p>1.261.213,75</text:p>
          </table:table-cell>
          <table:table-cell table:style-name="ce22" office:value-type="float" office:value="1261213.75">
            <text:p>1.261.213,75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1261213.75">
            <text:p>1.261.213,75</text:p>
          </table:table-cell>
          <table:table-cell table:number-columns-repeated="996"/>
        </table:table-row>
        <table:table-row table:style-name="ro2">
          <table:table-cell table:style-name="ce4"/>
          <table:table-cell office:value-type="string">
            <text:p>TOTALE TITOLO 4 SPESE PER SERVIZI PER CONTO TERZ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2"/>
          <table:table-cell office:value-type="float" office:value="0">
            <text:p>0,00</text:p>
          </table:table-cell>
          <table:table-cell table:style-name="ce24"/>
          <table:table-cell office:value-type="float" office:value="597137.13">
            <text:p>597.137,13</text:p>
          </table:table-cell>
          <table:table-cell office:value-type="float" office:value="494414.89">
            <text:p>494.414,89</text:p>
          </table:table-cell>
          <table:table-cell table:number-columns-repeated="996"/>
        </table:table-row>
        <table:table-row table:style-name="ro2">
          <table:table-cell table:style-name="ce3"/>
          <table:table-cell table:style-name="ce19" office:value-type="string">
            <text:p>TOTALE SPESE PER CLASSIFICAZIONE FUNZIONALE</text:p>
          </table:table-cell>
          <table:table-cell table:style-name="ce23" office:value-type="float" office:value="2992547.16">
            <text:p>2.992.547,16</text:p>
          </table:table-cell>
          <table:table-cell table:style-name="ce23" office:value-type="float" office:value="2488639.78">
            <text:p>2.488.639,78</text:p>
          </table:table-cell>
          <table:table-cell table:style-name="ce23" office:value-type="float" office:value="0">
            <text:p>0,00</text:p>
          </table:table-cell>
          <table:table-cell table:style-name="ce25"/>
          <table:table-cell table:style-name="ce23" office:value-type="float" office:value="239210.81">
            <text:p>239.210,81</text:p>
          </table:table-cell>
          <table:table-cell table:style-name="ce23" office:value-type="float" office:value="220828.35">
            <text:p>220.828,35</text:p>
          </table:table-cell>
          <table:table-cell table:style-name="ce23" office:value-type="float" office:value="808877.97">
            <text:p>808.877,97</text:p>
          </table:table-cell>
          <table:table-cell table:style-name="ce23" office:value-type="float" office:value="463570.04">
            <text:p>463.570,04</text:p>
          </table:table-cell>
          <table:table-cell table:style-name="ce23" office:value-type="float" office:value="206641.99">
            <text:p>206.641,99</text:p>
          </table:table-cell>
          <table:table-cell table:style-name="ce23" office:value-type="float" office:value="127570.97">
            <text:p>127.570,97</text:p>
          </table:table-cell>
          <table:table-cell table:style-name="ce23" office:value-type="float" office:value="108425.62">
            <text:p>108.425,62</text:p>
          </table:table-cell>
          <table:table-cell table:style-name="ce23" office:value-type="float" office:value="78409.54">
            <text:p>78.409,54</text:p>
          </table:table-cell>
          <table:table-cell table:style-name="ce23" office:value-type="float" office:value="159">
            <text:p>159,00</text:p>
          </table:table-cell>
          <table:table-cell table:style-name="ce23" office:value-type="float" office:value="106.5">
            <text:p>106,50</text:p>
          </table:table-cell>
          <table:table-cell table:style-name="ce23" office:value-type="float" office:value="733892.55">
            <text:p>733.892,55</text:p>
          </table:table-cell>
          <table:table-cell table:style-name="ce23" office:value-type="float" office:value="568858.38">
            <text:p>568.858,38</text:p>
          </table:table-cell>
          <table:table-cell table:style-name="ce23" office:value-type="float" office:value="2004314">
            <text:p>2.004.314,00</text:p>
          </table:table-cell>
          <table:table-cell table:style-name="ce23" office:value-type="float" office:value="1592409.62">
            <text:p>1.592.409,62</text:p>
          </table:table-cell>
          <table:table-cell table:style-name="ce23" office:value-type="float" office:value="589510.72">
            <text:p>589.510,72</text:p>
          </table:table-cell>
          <table:table-cell table:style-name="ce23" office:value-type="float" office:value="143575.06">
            <text:p>143.575,06</text:p>
          </table:table-cell>
          <table:table-cell table:style-name="ce23" office:value-type="float" office:value="88921.95">
            <text:p>88.921,95</text:p>
          </table:table-cell>
          <table:table-cell table:style-name="ce23" office:value-type="float" office:value="85323.24">
            <text:p>85.323,24</text:p>
          </table:table-cell>
          <table:table-cell table:style-name="ce23" office:value-type="float" office:value="165.28">
            <text:p>165,28</text:p>
          </table:table-cell>
          <table:table-cell table:style-name="ce25"/>
          <table:table-cell table:style-name="ce23" office:value-type="float" office:value="8369804.18">
            <text:p>8.369.804,18</text:p>
          </table:table-cell>
          <table:table-cell table:style-name="ce23" office:value-type="float" office:value="6263706.37">
            <text:p>6.263.706,37</text:p>
          </table:table-cell>
          <table:table-cell table:number-columns-repeated="99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29/06/2015</text:date>, <text:time>10.1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E" style:display-name="PageStyle_Dati_previsionali_rendiconto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rendiconto_5f_S" style:display-name="PageStyle_Dati_previsionali_rendiconto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12:07:47</meta:creation-date>
    <dc:creator>Comune di Gavorrano</dc:creator>
    <dc:date>2015-06-29T10:15:10</dc:date>
    <meta:document-statistic meta:table-count="2" meta:cell-count="754" meta:object-count="0"/>
    <meta:generator>OpenOffice.org/3.2$Win32 OpenOffice.org_project/320m18$Build-9502</meta:generator>
  </office:meta>
</office:document-meta>
</file>