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12.27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12.27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10.27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row-height="10.271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0cm" fo:margin-right="0cm" fo:text-align="end" style:justify-single-word="false" fo:text-indent="9.502cm" style:auto-text-indent="false"/>
    </style:style>
    <style:style style:name="P10" style:family="paragraph" style:parent-style-name="Standard">
      <style:paragraph-properties fo:margin-left="0cm" fo:margin-right="0cm" fo:text-indent="9.502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9.502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left="2.223cm" fo:margin-right="0.49cm" fo:text-align="center" style:justify-single-word="false" fo:text-indent="-2.223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2.223cm" fo:margin-right="0.49cm" fo:text-align="justify" style:justify-single-word="false" fo:text-indent="-2.223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223cm" fo:margin-right="0.49cm" fo:text-align="center" style:justify-single-word="false" fo:text-indent="-2.223cm" style:auto-text-indent="false"/>
    </style:style>
    <style:style style:name="P16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List_20_Paragraph" style:list-style-name="WWNum5">
      <style:paragraph-properties fo:text-align="justify" style:justify-single-word="false"/>
    </style:style>
    <style:style style:name="P20" style:family="paragraph" style:parent-style-name="List_20_Paragraph">
      <style:paragraph-properties fo:margin-left="0cm" fo:margin-right="0.49cm" fo:line-height="200%" fo:text-align="justify" style:justify-single-word="false" fo:text-indent="0cm" style:auto-text-indent="false"/>
    </style:style>
    <style:style style:name="P21" style:family="paragraph" style:parent-style-name="provv_5f_r0">
      <style:paragraph-properties fo:margin-top="0cm" fo:margin-bottom="0cm" fo:text-align="end" style:justify-single-word="false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8" style:family="text">
      <style:text-properties style:font-name="Arial1" fo:font-style="italic" style:font-style-asian="italic" style:font-name-complex="Arial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Allegato <text:s/>B</text:span></text:p>
      <text:p text:style-name="P1"><text:span text:style-name="T5">SCHEDA DESCRITTIVA PROPOSTE PROGETTUALI <text:s/></text:span></text:p>
      <text:p text:style-name="P9"><text:span text:style-name="T4"><text:tab/>Al Comune di Gavorrano</text:span></text:p>
      <text:p text:style-name="P9"><text:span text:style-name="T4">Resp. Area I - Affari Generali</text:span></text:p>
      <text:p text:style-name="P10"/>
      <text:p text:style-name="P12"><text:span text:style-name="T5">AVVISO PUBBLICO ESPLORATIVO PER L’ACQUISIZIONE DI MANIFESTAZIONI D’INTERESSE ALLA COORGANIZZAZIONE DEL FESTIVAL TEATRO DELLE ROCCE 2022 - XX EDIZIONE</text:span></text:p>
      <text:p text:style-name="P11"/>
      <text:p text:style-name="P8"><text:span text:style-name="T4">Il/la sottoscritto/a ______________________________________________________</text:span></text:p>
      <text:p text:style-name="P8"><text:span text:style-name="T4">nato/a _________________________________________ il ____________________</text:span></text:p>
      <text:p text:style-name="P8"><text:span text:style-name="T4">Codice Fiscale ________________________________________________________</text:span></text:p>
      <text:p text:style-name="P20"><text:span text:style-name="T4">Legale rappresentante (dell’Azienda/Ente/Associazione temporanea) ______________________________________________________________________con sede in _________________________ via/p.zza ___________________________</text:span></text:p>
      <text:p text:style-name="P20"><text:span text:style-name="T4">codice fiscale __________________________________________________________</text:span></text:p>
      <text:p text:style-name="P20"><text:span text:style-name="T4">PEC _________________________________________________________________</text:span></text:p>
      <text:p text:style-name="P13"/>
      <text:p text:style-name="P13"/>
      <text:p text:style-name="P13"/>
      <text:p text:style-name="P13"/>
      <text:p text:style-name="P13"/>
      <text:p text:style-name="P15"><text:span text:style-name="T5">DICHIARA </text:span></text:p>
      <text:p text:style-name="P14"/>
      <text:p text:style-name="P16"/>
      <text:p text:style-name="P16"/>
      <text:p text:style-name="P16"/>
      <text:p text:style-name="P17"><text:span text:style-name="T4">di aver preso visione dell’avviso pubblico e di essere in possesso dei requisiti di cui all’art. 6, alla data di presentazione della domanda, e si impegna a rispettare quanto previsto dall’art. 7 dello stesso avviso pubblico.</text:span></text:p>
      <text:p text:style-name="P17"><text:span text:style-name="T4">Il dichiarante è consapevole delle sanzioni penali richiamate dall’articolo 76 del DPR n. 445 del 28 dicembre 2000 in caso di dichiarazioni mendaci e della decadenza dei benefici eventualmente conseguenti al provvedimento emanato sulla base di dichiarazioni non veritiere di cui all’articolo 75 del DPR n. 445 del 28 dicembre 2000, ai sensi e per gli effetti degli articoli 46 e 47 del citato DPR 445/2000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408227524620007662" text:style-name="WWNum5">
        <text:list-item>
          <text:p text:style-name="P19"><text:span text:style-name="T5">PROPOSTA ARTISTICA</text:span><text:span text:style-name="T4">. </text:span></text:p>
        </text:list-item>
      </text:list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"><text:span text:style-name="T6">Descrivere dettagliatamente il programma che si intende sviluppare, date e indicazione del numero degli eventi (almeno 3) previsti. Artisti invitati, palinsesto e quanto ritenuto utile a determinare la qualità artistica della programmazione e la sua coerenza con le peculiarità del Teatro. Configurazione complessiva della manifestazione ed eventuale partnership con soggetti del territorio e con le iniziative ivi presenti.</text:span></text:p>
          </table:table-cell>
        </table:table-row>
      </table:table>
      <text:p text:style-name="P3"/>
      <text:p text:style-name="P3"/>
      <text:list xml:id="list30672220" text:continue-numbering="true" text:style-name="WWNum5">
        <text:list-item>
          <text:p text:style-name="P19"><text:span text:style-name="T5">ASSESTO ORGANIZZATIVO DEL SOGGETTO PROPONENTE.</text:span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pan text:style-name="T6">Dettagliare le esperienze acquisite negli anni, gli eventi realizzati, le esperienze di gestione di spettacoli, le esperienze e le professionalità dei fornitori coinvolti nella realizzazione degli eventi, e quanto altro ritenuto utile a caratterizzare il soggetto proponente.</text:span></text:p>
            <text:p text:style-name="P3"/>
          </table:table-cell>
        </table:table-row>
      </table:table>
      <text:list xml:id="list30680443" text:continue-numbering="true" text:style-name="WWNum5">
        <text:list-item>
          <text:p text:style-name="P19"><text:span text:style-name="T5">ALLESTIMENTI E SICUREZZA</text:span></text:p>
        </text:list-item>
      </text:list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"><text:span text:style-name="T6">Descrivere le caratteristiche degli allestimenti del palco, dell'impianto fonico e di luci, delle tecnologie utilizzate, dell'organizzazione degli ambienti per il pubblico (platea, gradoni, area bar, biglietteria ecc.), nonché le caratteristiche delle misure di sicurezza (safety &amp; security) e di prevenzione del contagio da Covid19 previste.</text:span></text:p>
          </table:table-cell>
        </table:table-row>
      </table:table>
      <text:p text:style-name="P7"/>
      <text:list xml:id="list30666534" text:continue-numbering="true" text:style-name="WWNum5">
        <text:list-item>
          <text:p text:style-name="P19"><text:span text:style-name="T5">PIANO PROMOZIONALE E DI COMUNICAZIONE 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><text:span text:style-name="T6">Descrivere dettagliatamente il Piano di promozione e di comunicazione che si intende mettere in campo per la rassegna in termini di strategie, obiettivi, pubblico, attività ed ogni altro aspetto utile a fornirne una valutazione complessiva.</text:span></text:p>
          </table:table-cell>
        </table:table-row>
      </table:table>
      <text:p text:style-name="P5"/>
      <text:p text:style-name="P6"/>
      <text:p text:style-name="P17"><text:span text:style-name="T4">DATA </text:span></text:p>
      <text:p text:style-name="P1"><text:span text:style-name="T4"><text:tab/><text:tab/><text:tab/><text:tab/><text:tab/><text:tab/><text:tab/><text:tab/></text:span></text:p>
      <text:p text:style-name="P2"><text:span text:style-name="T4">Il legale rappresentante</text:span></text:p>
      <text:p text:style-name="P21"><text:span text:style-name="T3"><text:tab/><text:tab/><text:tab/><text:tab/><text:tab/></text:span><text:span text:style-name="T8">(firma digitale)</text:span></text:p>
      <text:p text:style-name="P2"><text:span text:style-name="T4"><text:tab/> <text:s text:c="22"/></text:span></text:p>
      <text:p text:style-name="P4"/>
      <text:p text:style-name="P2"><text:span text:style-name="T4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iberation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ormale1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LO-normal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ocumentMap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font-size="12pt" style:font-name-asian="Calibri1" style:font-size-asian="12pt" style:font-size-complex="12pt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ormal_5f__5f_char" style:display-name="normal__char" style:family="text" style:parent-style-name="Default_20_Paragraph_20_Font"/>
    <style:style style:name="default_5f__5f_char" style:display-name="default__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Palatino Linotype" fo:font-size="11pt" style:font-size-asian="11pt" style:font-name-complex="Palatino Linotype1" style:font-size-complex="11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size="12.5pt" style:font-size-asian="12.5pt" style:font-name-complex="Times New Roman1" style:font-size-complex="12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er_20_Char1" style:display-name="Footer Char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ListLabel_20_55" style:display-name="ListLabel 55" style:family="text">
      <style:text-properties fo:font-size="12.5pt" fo:font-weight="bold" style:font-size-asian="12.5pt" style:font-weight-asian="bold" style:font-name-complex="Times New Roman1" style:font-size-complex="12.5pt" style:font-weight-complex="bold"/>
    </style:style>
    <style:style style:name="ListLabel_20_56" style:display-name="ListLabel 56" style:family="text">
      <style:text-properties fo:font-size="12.5pt" style:font-size-asian="12.5pt" style:font-name-complex="Times New Roman1" style:font-size-complex="12.5pt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8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B</dc:title>
    <meta:initial-creator>C.Sestini</meta:initial-creator>
    <dc:creator>m.mannelli</dc:creator>
    <meta:editing-cycles>7</meta:editing-cycles>
    <meta:print-date>2020-06-13T15:32:00</meta:print-date>
    <meta:creation-date>2022-04-07T07:41:00</meta:creation-date>
    <dc:date>2022-04-11T06:21:00</dc:date>
    <meta:editing-duration>PT53S</meta:editing-duration>
    <meta:generator>OpenOffice/4.1.5$Win32 OpenOffice.org_project/415m1$Build-9789</meta:generator>
    <meta:document-statistic meta:table-count="4" meta:image-count="0" meta:object-count="0" meta:page-count="3" meta:paragraph-count="28" meta:word-count="364" meta:character-count="2988"/>
    <meta:user-defined meta:name="AppVersion">12.0000</meta:user-defined>
    <meta:user-defined meta:name="Company">C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