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text-properties fo:color="#993300" style:font-name="Arial" style:font-name-complex="Ari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indent="9.502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end" style:justify-single-word="false" fo:text-indent="9.502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weight="bold" style:font-weight-asian="bold" style:font-name-complex="Arial" style:font-weight-complex="bold"/>
    </style:style>
    <style:style style:name="P11" style:family="paragraph" style:parent-style-name="provv_5f_r0">
      <style:text-properties style:font-name="Arial" style:font-name-complex="Arial"/>
    </style:style>
    <style:style style:name="P12" style:family="paragraph" style:parent-style-name="provv_5f_r0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provv_5f_r0">
      <style:paragraph-properties fo:line-height="150%"/>
    </style:style>
    <style:style style:name="P14" style:family="paragraph" style:parent-style-name="provv_5f_r0">
      <style:paragraph-properties fo:text-align="center" style:justify-single-word="false"/>
    </style:style>
    <style:style style:name="P15" style:family="paragraph" style:parent-style-name="provv_5f_r0">
      <style:paragraph-properties fo:margin-left="0.101cm" fo:margin-right="0cm" fo:line-height="150%" fo:text-indent="0cm" style:auto-text-indent="false"/>
    </style:style>
    <style:style style:name="P16" style:family="paragraph" style:parent-style-name="provv_5f_r0">
      <style:paragraph-properties fo:margin-left="0.101cm" fo:margin-right="0cm" fo:line-height="150%" fo:text-indent="0cm" style:auto-text-indent="false"/>
      <style:text-properties style:font-name="Arial" style:font-name-complex="Arial"/>
    </style:style>
    <style:style style:name="P17" style:family="paragraph" style:parent-style-name="provv_5f_r0" style:list-style-name="WW8Num2">
      <style:paragraph-properties fo:margin-left="1.259cm" fo:margin-right="0cm" fo:margin-top="0.494cm" fo:margin-bottom="0.494cm" fo:line-height="150%" fo:text-indent="-0.63cm" style:auto-text-indent="false"/>
    </style:style>
    <style:style style:name="P18" style:family="paragraph" style:parent-style-name="provv_5f_r0" style:list-style-name="WW8Num2">
      <style:paragraph-properties fo:margin-left="1.259cm" fo:margin-right="0cm" fo:margin-top="0.494cm" fo:margin-bottom="0.494cm" fo:line-height="150%" fo:text-indent="-0.63cm" style:auto-text-indent="false"/>
      <style:text-properties style:font-name="Arial" style:font-name-complex="Arial"/>
    </style:style>
    <style:style style:name="P19" style:family="paragraph" style:parent-style-name="provv_5f_r0">
      <style:paragraph-properties fo:margin-left="0.635cm" fo:margin-right="0cm" fo:text-indent="0cm" style:auto-text-indent="false"/>
    </style:style>
    <style:style style:name="P20" style:family="paragraph" style:parent-style-name="provv_5f_r0">
      <style:paragraph-properties fo:margin-left="0cm" fo:margin-right="0cm" fo:text-indent="0.63cm" style:auto-text-indent="false"/>
      <style:text-properties style:font-name="Arial" style:font-name-complex="Arial"/>
    </style:style>
    <style:style style:name="P21" style:family="paragraph" style:parent-style-name="provv_5f_r0">
      <style:paragraph-properties fo:margin-left="0.63cm" fo:margin-right="0cm" fo:margin-top="0.212cm" fo:margin-bottom="0.212cm" fo:line-height="150%" fo:text-indent="0cm" style:auto-text-indent="false"/>
    </style:style>
    <style:style style:name="P22" style:family="paragraph" style:parent-style-name="provv_5f_r0">
      <style:paragraph-properties fo:margin-top="0cm" fo:margin-bottom="0cm" fo:text-align="end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.5pt" fo:font-weight="bold" style:font-size-asian="12.5pt" style:font-weight-asian="bold" style:font-name-complex="Arial" style:font-size-complex="12.5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fo:color="#000000"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Allegato <text:s/>C</text:p>
      <text:p text:style-name="P1"><text:span text:style-name="T2">TRACCIABILITA' DEI FLUSSI E CONTO DEDICATO</text:span></text:p>
      <text:p text:style-name="P5"/>
      <text:p text:style-name="P8"><text:tab/><text:tab/></text:p>
      <text:p text:style-name="P8">Al Comune di Gavorrano</text:p>
      <text:p text:style-name="P8">Resp. Area I - Affari Generali</text:p>
      <text:p text:style-name="P7"/>
      <text:p text:style-name="P7"/>
      <text:p text:style-name="P2"/>
      <text:p text:style-name="P2">DICHIARAZIONE SOSTITUTIVA AI SENSI DEL D.P.R. N. 445 DEL 28/12/2000 E DELLA L. 136 DEL 13 AGOSTO 2010 “TRACCIABILITÀ DEI FLUSSI FINANZIARI”</text:p>
      <text:p text:style-name="P11"/>
      <text:p text:style-name="P13"><text:span text:style-name="T1">Il sottoscritto, __________________________ C.F. ____________________nella qualità di legale rappresentante della ditta ______________, CF______________ P.IVA ___________ con sede in _________________ CAP ______ __________ (__), </text:span><text:span text:style-name="T3">con riferimento all'erogazione del contributo per la coorganizzazione del Festival Teatro delle Rocce 2022</text:span><text:span text:style-name="T1">, ai sensi e per gli effetti di cui all’art. 3 della legge 13/8/2010, n. 136 e s.m.i., </text:span></text:p>
      <text:p text:style-name="P12"/>
      <text:p text:style-name="P12">DICHIARA</text:p>
      <text:p text:style-name="P16"/>
      <text:p text:style-name="P15"><text:span text:style-name="T1">di assumere gli obblighi di tracciabilità dei flussi finanziari di cui alla normativa citata e, espressamente, accetta che il contratto di cui trattasi s’intenda automaticamente risolto in tutti i casi in cui le transazioni di cui al citato art. 3 non siano effettuate tramite lo strumento del bonifico bancario o postale, ovvero con altri strumenti di pagamento idonei a consentire la piena tracciabilità delle operazioni </text:span></text:p>
      <text:p text:style-name="P14"><text:span text:style-name="T3">DICHIARA</text:span><text:span text:style-name="T1"> inoltre:</text:span></text:p>
      <text:list xml:id="list1006016471077163795" text:style-name="WW8Num2">
        <text:list-item>
          <text:p text:style-name="P17"><text:span text:style-name="T1">che gli estremi identificativi del conto corrente bancario e/o postale c.d. “dedicato” di cui all’art. 3 c. 7 della legge 13/8/2010, n. 136 è il seguente:</text:span></text:p>
        </text:list-item>
      </text:list>
      <text:p text:style-name="P19"><text:span text:style-name="T1">____________________________________________________________</text:span></text:p>
      <text:p text:style-name="P20">c/o la Banca/Posta______________________________________________</text:p>
      <text:p text:style-name="P20"/>
      <text:list xml:id="list30674946" text:continue-numbering="true" text:style-name="WW8Num2">
        <text:list-item>
          <text:p text:style-name="P18"><text:soft-page-break/>che le generalità ed il codice fiscale della/e persona/e delegata/e ad operare su di esso è/sono:</text:p>
        </text:list-item>
      </text:list>
      <text:p text:style-name="P21"><text:span text:style-name="T1">__________________________________________________________________________________________________________________________________________________________</text:span></text:p>
      <text:p text:style-name="P11"/>
      <text:p text:style-name="P9">DATA </text:p>
      <text:p text:style-name="P3"><text:tab/><text:tab/><text:tab/><text:tab/><text:tab/><text:tab/><text:tab/><text:tab/></text:p>
      <text:p text:style-name="P4">Il legale rappresentante</text:p>
      <text:p text:style-name="P22"><text:span text:style-name="T1"><text:tab/><text:tab/><text:tab/><text:tab/><text:tab/></text:span><text:span text:style-name="T4">(firma digitale)</text:span></text:p>
      <text:p text:style-name="P4"><text:tab/> <text:s text:c="22"/></text:p>
      <text:p text:style-name="P4"/>
      <text:p text:style-name="P6"><text:span text:style-name="T1">_____________________________</text:span></text:p>
      <text:p text:style-name="provv_5f_r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ottoscritto, nella qualità di legale rappresentante della ditta ______________, con riferimento all’appalto/concessione di  _________________________________________ ai sensi e per gli effetti di cui all’art</dc:title>
    <meta:initial-creator>Comune di Portoferraio - Segretario Generale</meta:initial-creator>
    <meta:creation-date>2022-04-07T15:37:00</meta:creation-date>
    <dc:creator>m.mannelli</dc:creator>
    <dc:date>2022-04-11T08:19:00</dc:date>
    <meta:print-date>2010-09-23T11:56:00</meta:print-date>
    <meta:editing-cycles>5</meta:editing-cycles>
    <meta:editing-duration>PT1H1M</meta:editing-duration>
    <meta:document-statistic meta:table-count="0" meta:image-count="0" meta:object-count="0" meta:page-count="2" meta:paragraph-count="21" meta:word-count="218" meta:character-count="1760"/>
    <meta:generator>OpenOffice/4.1.5$Win32 OpenOffice.org_project/415m1$Build-9789</meta:generator>
  </office:meta>
</office:document-meta>
</file>