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fo:border="none"/>
    </style:style>
    <style:style style:name="ce51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0</text:p>
          </table:table-cell>
          <table:table-cell table:style-name="ce39" office:value-type="string">
            <text:p>Risultato di bilancio 2011</text:p>
          </table:table-cell>
          <table:table-cell table:style-name="ce39" office:value-type="string">
            <text:p>Risultato di bilancio 2012</text:p>
          </table:table-cell>
          <table:table-cell table:style-name="ce39" office:value-type="string">
            <text:p>Incarichi di amministratore dell'ente e relativo trattamento economico complessivo</text:p>
          </table:table-cell>
          <table:table-cell table:style-name="ce1" office:value-type="string">
            <text:p>Sito web</text:p>
          </table:table-cell>
          <table:table-cell table:style-name="ce48" table:number-columns-repeated="4"/>
          <table:table-cell table:style-name="ce51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3">
            <text:p>R.A.M.A. <text:s/>S.p.A.</text:p>
          </table:table-cell>
          <table:table-cell table:style-name="ce2" office:value-type="string" table:number-columns-spanned="1" table:number-rows-spanned="3">
            <text:p>TRASPORTO TERRESTRE DI PASSEGGERI IN AREE URBANE E SUBURBANE E SERVIZI COLLATERALI</text:p>
          </table:table-cell>
          <table:table-cell table:style-name="ce8" office:value-type="percentage" office:value="0.009291" table:number-columns-spanned="1" table:number-rows-spanned="3">
            <text:p>0,9291%</text:p>
          </table:table-cell>
          <table:table-cell table:style-name="ce22" office:value-type="string" office:string-value="INIZIO 13/11/1913 FINE 31/12/2050" table:number-columns-spanned="1" table:number-rows-spanned="3">
            <text:p><text:s/>INIZIO 13/11/1913 FINE 31/12/2050 </text:p>
          </table:table-cell>
          <table:table-cell table:style-name="ce2" office:value-type="string" table:number-columns-spanned="1" table:number-rows-spanned="3">
            <text:p>NESSUN ONERE</text:p>
          </table:table-cell>
          <table:table-cell table:style-name="ce2" office:value-type="string" table:number-columns-spanned="1" table:number-rows-spanned="3">
            <text:p>NESSUNO</text:p>
          </table:table-cell>
          <table:table-cell table:style-name="ce30" office:value-type="float" office:value="1681367" table:number-columns-spanned="1" table:number-rows-spanned="3">
            <text:p>1.681.367</text:p>
          </table:table-cell>
          <table:table-cell table:style-name="ce30" office:value-type="float" office:value="6742" table:number-columns-spanned="1" table:number-rows-spanned="3">
            <text:p>6.742</text:p>
          </table:table-cell>
          <table:table-cell table:style-name="ce30" office:value-type="float" office:value="1155" table:number-columns-spanned="1" table:number-rows-spanned="3">
            <text:p>1.155</text:p>
          </table:table-cell>
          <table:table-cell table:style-name="ce40" office:value-type="string">
            <text:p>Simiani Marco €16.000,00 annui Presidente C.A.</text:p>
          </table:table-cell>
          <table:table-cell table:style-name="ce42" office:value-type="string" table:number-columns-spanned="1" table:number-rows-spanned="3">
            <text:p><text:span text:style-name="T1"><text:a xlink:href="http://www.griforama.it/index.asp">www.griforama.it/index.asp 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3"/>
          <table:covered-table-cell table:style-name="ce3"/>
          <table:covered-table-cell table:style-name="ce9"/>
          <table:covered-table-cell table:style-name="ce23"/>
          <table:covered-table-cell table:style-name="ce3"/>
          <table:covered-table-cell table:style-name="ce3"/>
          <table:covered-table-cell table:style-name="ce31"/>
          <table:covered-table-cell table:style-name="ce31"/>
          <table:covered-table-cell table:style-name="ce31"/>
          <table:table-cell table:style-name="ce40" office:value-type="string">
            <text:p>Sabatini Marco nessun compenso-componente C.A.</text:p>
          </table:table-cell>
          <table:covered-table-cell table:style-name="ce43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4">
          <table:covered-table-cell table:style-name="ce4"/>
          <table:covered-table-cell table:style-name="ce4"/>
          <table:covered-table-cell table:style-name="ce10"/>
          <table:covered-table-cell table:style-name="ce24"/>
          <table:covered-table-cell table:style-name="ce4"/>
          <table:covered-table-cell table:style-name="ce4"/>
          <table:covered-table-cell table:style-name="ce32"/>
          <table:covered-table-cell table:style-name="ce32"/>
          <table:covered-table-cell table:style-name="ce32"/>
          <table:table-cell table:style-name="ce40" office:value-type="string">
            <text:p>Zazzeri Flavio nessun compenso-componente C.A</text:p>
          </table:table-cell>
          <table:covered-table-cell table:style-name="ce44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2" office:value-type="string" table:number-columns-spanned="1" table:number-rows-spanned="3">
            <text:p>CO.S.EC.A. S.p.A.</text:p>
          </table:table-cell>
          <table:table-cell table:style-name="ce2" office:value-type="string" table:number-columns-spanned="1" table:number-rows-spanned="3">
            <text:p>RACCOLTA E SPAZZAMENTO RIFIUTI <text:s/>SOLIDI URBANI,SPAZZAMENTO STRADE</text:p>
          </table:table-cell>
          <table:table-cell table:style-name="ce11" office:value-type="percentage" office:value="0.08578752" table:number-columns-spanned="1" table:number-rows-spanned="3">
            <text:p>8,578752%</text:p>
          </table:table-cell>
          <table:table-cell table:style-name="ce2" office:value-type="string" table:number-columns-spanned="1" table:number-rows-spanned="3">
            <text:p>INIZIO 12/10/1993 <text:s/>FINE 13/12/2050</text:p>
          </table:table-cell>
          <table:table-cell table:style-name="ce25" office:value-type="float" office:value="1530000" table:number-columns-spanned="1" table:number-rows-spanned="3">
            <text:p>1.530.000,00</text:p>
          </table:table-cell>
          <table:table-cell table:style-name="ce2" office:value-type="string" table:number-columns-spanned="1" table:number-rows-spanned="3">
            <text:p>NESSUNO</text:p>
          </table:table-cell>
          <table:table-cell table:style-name="ce33" office:value-type="float" office:value="28863" table:number-columns-spanned="1" table:number-rows-spanned="3">
            <text:p>28863</text:p>
          </table:table-cell>
          <table:table-cell table:style-name="ce33" office:value-type="float" office:value="13014" table:number-columns-spanned="1" table:number-rows-spanned="3">
            <text:p>13014</text:p>
          </table:table-cell>
          <table:table-cell table:style-name="ce33" office:value-type="float" office:value="7102" table:number-columns-spanned="1" table:number-rows-spanned="3">
            <text:p>7102</text:p>
          </table:table-cell>
          <table:table-cell table:style-name="ce40" office:value-type="string">
            <text:p>Bambini Andrea € 25.000,00 annui + rimb.spese per spostamento per riunioni - Presidente C.A.</text:p>
          </table:table-cell>
          <table:table-cell table:style-name="ce45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5">
          <table:covered-table-cell table:style-name="ce3"/>
          <table:covered-table-cell table:style-name="ce3"/>
          <table:covered-table-cell table:style-name="ce12"/>
          <table:covered-table-cell table:style-name="ce3"/>
          <table:covered-table-cell table:style-name="ce26"/>
          <table:covered-table-cell table:style-name="ce3"/>
          <table:covered-table-cell table:style-name="ce34"/>
          <table:covered-table-cell table:style-name="ce34"/>
          <table:covered-table-cell table:style-name="ce34"/>
          <table:table-cell table:style-name="ce40" office:value-type="string">
            <text:p><text:s/>Bernardini Arturo nessun compenso-componente C.A. + rimb.spese per spostamento per riunioni - Presid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5">
          <table:covered-table-cell table:style-name="ce4"/>
          <table:covered-table-cell table:style-name="ce4"/>
          <table:covered-table-cell table:style-name="ce13"/>
          <table:covered-table-cell table:style-name="ce4"/>
          <table:covered-table-cell table:style-name="ce27"/>
          <table:covered-table-cell table:style-name="ce4"/>
          <table:covered-table-cell table:style-name="ce35"/>
          <table:covered-table-cell table:style-name="ce35"/>
          <table:covered-table-cell table:style-name="ce35"/>
          <table:table-cell table:style-name="ce40" office:value-type="string">
            <text:p>Tinti Dianora nessun compenso-componente C.A. + rimb.spese per spostamento per riunioni - 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9">
            <text:p>GROSSETO FIERE S.p.A.</text:p>
          </table:table-cell>
          <table:table-cell table:style-name="ce5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5" office:value-type="string" table:number-columns-spanned="1" table:number-rows-spanned="9">
            <text:p>INIZIO 04/08/1994 FINE 31/12/2042</text:p>
          </table:table-cell>
          <table:table-cell table:style-name="ce5" office:value-type="string" table:number-columns-spanned="1" table:number-rows-spanned="9">
            <text:p>NESSUN ONERE</text:p>
          </table:table-cell>
          <table:table-cell table:style-name="ce5" office:value-type="string" table:number-columns-spanned="1" table:number-rows-spanned="9">
            <text:p>NESSUNO</text:p>
          </table:table-cell>
          <table:table-cell table:style-name="ce36" office:value-type="float" office:value="-66149" table:number-columns-spanned="1" table:number-rows-spanned="9">
            <text:p>-66.149</text:p>
          </table:table-cell>
          <table:table-cell table:style-name="ce36" office:value-type="float" office:value="2310" table:number-columns-spanned="1" table:number-rows-spanned="9">
            <text:p>2.310</text:p>
          </table:table-cell>
          <table:table-cell table:style-name="ce36" office:value-type="float" office:value="-124410" table:number-columns-spanned="1" table:number-rows-spanned="9">
            <text:p>-124.410</text:p>
          </table:table-cell>
          <table:table-cell table:style-name="ce41" office:value-type="string">
            <text:p>Breda Riccardo € 12.000,00 annui lordi - Presidente C.A.</text:p>
          </table:table-cell>
          <table:table-cell table:style-name="ce45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Ciabatti Giuli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4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Ciani Mauro <text:s/>€ 120,00 gettone presenza - <text:s/>Vice Presid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De Santis Grazian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Iacobucci Mario Giacomo Nessun compenso -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Frulloni Sandra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Masini Andrea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Salvestroni Mari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7"/>
          <table:covered-table-cell table:style-name="ce7"/>
          <table:covered-table-cell table:style-name="ce16"/>
          <table:covered-table-cell table:style-name="ce7"/>
          <table:covered-table-cell table:style-name="ce7"/>
          <table:covered-table-cell table:style-name="ce7"/>
          <table:covered-table-cell table:style-name="ce38"/>
          <table:covered-table-cell table:style-name="ce38"/>
          <table:covered-table-cell table:style-name="ce38"/>
          <table:table-cell table:style-name="ce41" office:value-type="string">
            <text:p>Chelini Gianfranco Nessun compenso -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9">
            <text:p>ACQUEDOTTO DEL FIORA S.p.A..</text:p>
          </table:table-cell>
          <table:table-cell table:style-name="ce5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5" office:value-type="string" table:number-columns-spanned="1" table:number-rows-spanned="9">
            <text:p>INIZIO 22/10/1999 FINE 31/12/2030</text:p>
          </table:table-cell>
          <table:table-cell table:style-name="ce5" office:value-type="string" table:number-columns-spanned="1" table:number-rows-spanned="9">
            <text:p>NESSUN ONERE COME PARTECIPATA (SOLO FATTURE PER CONSUMI IDRICI</text:p>
          </table:table-cell>
          <table:table-cell table:style-name="ce5" office:value-type="string" table:number-columns-spanned="1" table:number-rows-spanned="9">
            <text:p>NESSUNO</text:p>
          </table:table-cell>
          <table:table-cell table:style-name="ce36" office:value-type="float" office:value="4657483" table:number-columns-spanned="1" table:number-rows-spanned="9">
            <text:p>4.657.483</text:p>
          </table:table-cell>
          <table:table-cell table:style-name="ce36" office:value-type="string" table:number-columns-spanned="1" table:number-rows-spanned="9">
            <text:p>61.685.50</text:p>
          </table:table-cell>
          <table:table-cell table:style-name="ce36" office:value-type="float" office:value="8054186" table:number-columns-spanned="1" table:number-rows-spanned="9">
            <text:p>8.054.186</text:p>
          </table:table-cell>
          <table:table-cell table:style-name="ce41" office:value-type="string">
            <text:p>Tiberi Tiberio <text:s/>€ 40.892,88 annui lordi - Presidente C.A.</text:p>
          </table:table-cell>
          <table:table-cell table:style-name="ce45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Rossi Biancamaria € 19.000,00 annui lordi-Presidente Vicario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Pizzari Paolo € 35.650,20 annui lordi parte variabile calcolata secondo quanto previsto per legge - Amm.re Delegato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Brogi Leonard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Irace Albert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Pagni Leonard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Pallini Gusman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Renai Robert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covered-table-cell table:style-name="ce7"/>
          <table:covered-table-cell table:style-name="ce38"/>
          <table:covered-table-cell table:style-name="ce38"/>
          <table:covered-table-cell table:style-name="ce38"/>
          <table:table-cell table:style-name="ce41" office:value-type="string">
            <text:p>Paolella Gabriella € 9.500,00 annui lordi - 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8">
          <table:table-cell table:style-name="ce5" office:value-type="string" table:number-columns-spanned="1" table:number-rows-spanned="3">
            <text:p>EDILIZIA PROVINCIALE GROSSETANA S.p.A.</text:p>
          </table:table-cell>
          <table:table-cell table:style-name="ce5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5" office:value-type="string" table:number-columns-spanned="1" table:number-rows-spanned="3">
            <text:p>INIZIO 18/12/2003 FINE 31/12/2050</text:p>
          </table:table-cell>
          <table:table-cell table:style-name="ce5" office:value-type="string" table:number-columns-spanned="1" table:number-rows-spanned="3">
            <text:p>NESSUN ONERE</text:p>
          </table:table-cell>
          <table:table-cell table:style-name="ce5" office:value-type="string" table:number-columns-spanned="1" table:number-rows-spanned="3">
            <text:p>NESSUNO</text:p>
          </table:table-cell>
          <table:table-cell table:style-name="ce36" office:value-type="float" office:value="7910" table:number-columns-spanned="1" table:number-rows-spanned="3">
            <text:p>7.910</text:p>
          </table:table-cell>
          <table:table-cell table:style-name="ce36" office:value-type="float" office:value="73769" table:number-columns-spanned="1" table:number-rows-spanned="3">
            <text:p>73.769</text:p>
          </table:table-cell>
          <table:table-cell table:style-name="ce36" office:value-type="float" office:value="31183" table:number-columns-spanned="1" table:number-rows-spanned="3">
            <text:p>31.183</text:p>
          </table:table-cell>
          <table:table-cell table:style-name="ce41" office:value-type="string">
            <text:p>Sergio Stefanelli € 32200,00 - Presidente C.A.</text:p>
          </table:table-cell>
          <table:table-cell table:style-name="ce45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Di Monaco Simone <text:s/>€ 0,00 dip.te Comune di Grosseto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covered-table-cell table:style-name="ce7"/>
          <table:covered-table-cell table:style-name="ce38"/>
          <table:covered-table-cell table:style-name="ce38"/>
          <table:covered-table-cell table:style-name="ce38"/>
          <table:table-cell table:style-name="ce41" office:value-type="string">
            <text:p>Elena Guarino € 0,00 dip.te Comune di Orbetello - 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.A.I.S. S.p.A.-Società Aree Industriali Scarlino-</text:p>
          </table:table-cell>
          <table:table-cell table:style-name="ce5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5" office:value-type="string">
            <text:p>INIZIO 29/10/1997 FINE 31/12/2010 (in liquid.ne dal 21/07/2006</text:p>
          </table:table-cell>
          <table:table-cell table:style-name="ce5" office:value-type="string">
            <text:p>NESSUN ONERE</text:p>
          </table:table-cell>
          <table:table-cell table:style-name="ce5" office:value-type="string">
            <text:p>NESSUNO</text:p>
          </table:table-cell>
          <table:table-cell table:style-name="ce36" office:value-type="float" office:value="141906">
            <text:p>141.906</text:p>
          </table:table-cell>
          <table:table-cell table:style-name="ce36" office:value-type="float" office:value="28010">
            <text:p>28.010</text:p>
          </table:table-cell>
          <table:table-cell table:style-name="ce36" office:value-type="float" office:value="113.51">
            <text:p>114</text:p>
          </table:table-cell>
          <table:table-cell table:style-name="ce41" office:value-type="string">
            <text:p>SOCIETA' IN LIQUIDAZIONE</text:p>
          </table:table-cell>
          <table:table-cell table:style-name="ce5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table-cell table:style-name="ce5" office:value-type="string">
            <text:p>POLO UNIVERSITARIO GROSSETANO s.c.a.r.l.</text:p>
          </table:table-cell>
          <table:table-cell table:style-name="ce5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5" office:value-type="string">
            <text:p>INIZIO 07/07/1998 FINE 31/12/2050</text:p>
          </table:table-cell>
          <table:table-cell table:style-name="ce28" office:value-type="float" office:value="300">
            <text:p>€ 300,00</text:p>
          </table:table-cell>
          <table:table-cell table:style-name="ce5" office:value-type="string">
            <text:p>NESSUNO</text:p>
          </table:table-cell>
          <table:table-cell table:style-name="ce36" office:value-type="float" office:value="-1756839">
            <text:p>-1.756.839</text:p>
          </table:table-cell>
          <table:table-cell table:style-name="ce36" office:value-type="float" office:value="1787.9">
            <text:p>1.788</text:p>
          </table:table-cell>
          <table:table-cell table:style-name="ce36" office:value-type="float" office:value="-1106087">
            <text:p>-1.106.087</text:p>
          </table:table-cell>
          <table:table-cell table:style-name="ce41" office:value-type="string">
            <text:p>NESSUN CONSIGLIERE PERCEPISCE NESSUN COMPENSO</text:p>
          </table:table-cell>
          <table:table-cell table:style-name="ce45" office:value-type="string">
            <text:p><text:span text:style-name="T1"><text:a xlink:href="http://www.pug.unisi.it/">www.pug.unisi.it/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<text:s/>FAR MAREMMA s.c.a.r.l.</text:p>
          </table:table-cell>
          <table:table-cell table:style-name="ce5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5" office:value-type="string">
            <text:p>INIZIO 29/07/2002 FINE 28/07/2022</text:p>
          </table:table-cell>
          <table:table-cell table:style-name="ce29" office:value-type="string">
            <text:p>€1.925.,00</text:p>
          </table:table-cell>
          <table:table-cell table:style-name="ce5" office:value-type="string">
            <text:p>NESSUNO</text:p>
          </table:table-cell>
          <table:table-cell table:style-name="ce36" office:value-type="float" office:value="1331">
            <text:p>1.331</text:p>
          </table:table-cell>
          <table:table-cell table:style-name="ce36" office:value-type="float" office:value="-192">
            <text:p>-192</text:p>
          </table:table-cell>
          <table:table-cell table:style-name="ce36" office:value-type="float" office:value="123">
            <text:p>123</text:p>
          </table:table-cell>
          <table:table-cell table:style-name="ce41" office:value-type="string">
            <text:p>I membri del C.A. non percepiscono nessun compenso</text:p>
          </table:table-cell>
          <table:table-cell table:style-name="ce45" office:value-type="string">
            <text:p><text:span text:style-name="T1"><text:a xlink:href="http://www.farmaremma.it/">www.farmaremma.it/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4">
          <table:table-cell table:style-name="ce5" office:value-type="string">
            <text:p>NETSPRING S.R.L.</text:p>
          </table:table-cell>
          <table:table-cell table:style-name="ce5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5" office:value-type="string">
            <text:p>INIZIO 10/06/1999 FINE 31/12/2050</text:p>
          </table:table-cell>
          <table:table-cell table:style-name="ce29" office:value-type="float" office:value="6266.25">
            <text:p>€ 6.266,25</text:p>
          </table:table-cell>
          <table:table-cell table:style-name="ce5" office:value-type="string">
            <text:p>NESSUNO</text:p>
          </table:table-cell>
          <table:table-cell table:style-name="ce36" office:value-type="float" office:value="9035">
            <text:p>9.035</text:p>
          </table:table-cell>
          <table:table-cell table:style-name="ce36" office:value-type="float" office:value="4816">
            <text:p>4.816</text:p>
          </table:table-cell>
          <table:table-cell table:style-name="ce36" office:value-type="float" office:value="10063">
            <text:p>10.063</text:p>
          </table:table-cell>
          <table:table-cell table:style-name="ce41" office:value-type="string">
            <text:p>Falco Nicola Amministratore unico - € 9.000,00 lordi annui </text:p>
          </table:table-cell>
          <table:table-cell table:style-name="ce45" office:value-type="string">
            <text:p><text:span text:style-name="T1"><text:a xlink:href="http://www.netspring.it/">www.netspring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9" table:number-rows-repeated="65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09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2:26:21</meta:creation-date>
    <dc:creator>Comune di Gavorrano</dc:creator>
    <dc:date>2014-02-18T09:31:59</dc:date>
    <meta:print-date>2013-09-26T14:34:28</meta:print-date>
    <meta:document-statistic meta:table-count="3" meta:cell-count="131" meta:object-count="0"/>
    <meta:generator>OpenOffice.org/3.2$Win32 OpenOffice.org_project/320m18$Build-9502</meta:generator>
  </office:meta>
</office:document-meta>
</file>