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Garamond" fo:font-size="12pt" style:font-size-asian="12pt" style:font-name-complex="Garamond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style:font-size-asian="12pt" style:font-name-complex="Garamond1" style:font-size-complex="12pt"/>
    </style:style>
    <style:style style:name="P7" style:family="paragraph" style:parent-style-name="Standard">
      <style:paragraph-properties fo:margin-left="12.488cm" fo:margin-right="0cm" fo:margin-top="0cm" fo:margin-bottom="0cm" fo:line-height="100%" fo:text-indent="1.249cm" style:auto-text-indent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Garamond,Bold" fo:font-size="10pt" fo:font-weight="bold" style:font-size-asian="10pt" style:font-weight-asian="bold" style:font-name-complex="Garamond,Bold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Garamond,Bold" fo:font-size="10pt" fo:font-weight="bold" style:font-size-asian="10pt" style:font-weight-asian="bold" style:font-name-complex="Garamond,Bold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Garamond" fo:font-size="12pt" style:font-size-asian="12pt" style:font-name-complex="Garamond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style:font-size-asian="12pt" style:font-name-complex="Garamond1" style:font-size-complex="12pt"/>
    </style:style>
    <style:style style:name="P14" style:family="paragraph" style:parent-style-name="Standard"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T1" style:family="text">
      <style:text-properties fo:color="#000000" style:font-name="Garamond" fo:font-size="12pt" style:font-size-asian="12pt" style:font-name-complex="Garamond1" style:font-size-complex="12pt"/>
    </style:style>
    <style:style style:name="T2" style:family="text">
      <style:text-properties fo:color="#000000" style:font-name="Garamond" fo:font-size="11.5pt" style:font-size-asian="11.5pt" style:font-name-complex="Garamond1" style:font-size-complex="11.5pt"/>
    </style:style>
    <style:style style:name="T3" style:family="text">
      <style:text-properties fo:color="#000000" style:font-name="Garamond" fo:font-size="10.5pt" style:font-size-asian="10.5pt" style:font-name-complex="Garamond1" style:font-size-complex="10.5pt"/>
    </style:style>
    <style:style style:name="T4" style:family="text">
      <style:text-properties fo:color="#000000" style:font-name="Garamond" fo:font-size="8pt" style:font-size-asian="8pt" style:font-name-complex="Garamond1" style:font-size-complex="8pt"/>
    </style:style>
    <style:style style:name="T5" style:family="text">
      <style:text-properties fo:color="#000000" style:font-name="Symbol" fo:font-size="12pt" style:font-size-asian="12pt" style:font-name-complex="Symbo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NDACO</text:p>
      <text:p text:style-name="P9"><text:tab/><text:tab/><text:tab/><text:tab/><text:tab/><text:tab/><text:tab/>GAVORRANO</text:p>
      <text:p text:style-name="P9">(Ufficio Elettorale)</text:p>
      <text:p text:style-name="P3"/>
      <text:p text:style-name="P3"/>
      <text:p text:style-name="P3"/>
      <text:p text:style-name="P3"/>
      <text:p text:style-name="P3">OGGETTO: Disponibilità a svolgere funzioni di presidente o scrutatore di seggio elettorale</text:p>
      <text:p text:style-name="P5">(per i non iscritti agli albi)</text:p>
      <text:p text:style-name="P5"/>
      <text:p text:style-name="P5">Il/La sottoscritto/a_________________________________________________________________</text:p>
      <text:p text:style-name="P5"><text:s text:c="84"/>(Cognome e Nome)</text:p>
      <text:p text:style-name="P5">nato/a a_______________________________________________ il_________________________</text:p>
      <text:p text:style-name="P5"/>
      <text:p text:style-name="P2"><text:span text:style-name="T1">residente in GAVORRANO, Via/piazza_________________</text:span><text:span text:style-name="T2">____</text:span><text:span text:style-name="T1">__________</text:span><text:span text:style-name="T2">___</text:span><text:span text:style-name="T1">_________n.________</text:span></text:p>
      <text:p text:style-name="P5"/>
      <text:p text:style-name="P5"/>
      <text:p text:style-name="P2"><text:span text:style-name="T1">telefono n. 0566/|</text:span><text:span text:style-name="T3">__|__|__|__|__|__|__</text:span><text:span text:style-name="T1">| cellulare n. </text:span><text:span text:style-name="T3">__|__|__|__|__|__|__|__|__|__|__</text:span><text:span text:style-name="T1">|,</text:span></text:p>
      <text:p text:style-name="P3"/>
      <text:p text:style-name="P3">non iscritto/a nell’Albo delle persone idonee all’ufficio di presidente o scrutatore di seggio Elettorale del Comune di GAVORRANO (Legge 8 marzo 1989, n.95)</text:p>
      <text:p text:style-name="P3"/>
      <text:p text:style-name="P4">COMUNICA</text:p>
      <text:p text:style-name="P4"/>
      <text:p text:style-name="P4"/>
      <text:p text:style-name="P6">di essere disponibile ad assumere le funzioni di :</text:p>
      <text:p text:style-name="P6"/>
      <text:p text:style-name="P6">____ scrutatore di seggio elettorale </text:p>
      <text:p text:style-name="P6"/>
      <text:p text:style-name="P6">____ presidente di seggio elettorale </text:p>
      <text:p text:style-name="P6"/>
      <text:p text:style-name="P6"/>
      <text:p text:style-name="P6">in occasione delle Elezioni dell’8 e 9 giugno 2024.</text:p>
      <text:p text:style-name="P6"/>
      <text:p text:style-name="P6">A tal fine, sotto la propria personale responsabilità, consapevole delle sanzioni penali nel caso di dichiarazioni non veritiere (Artt. 46 e 76 del Decreto del Presidente della Repubblica 28 dicembre 2000, n. 445),</text:p>
      <text:p text:style-name="P4">DICHIARA</text:p>
      <text:p text:style-name="P4"/>
      <text:p text:style-name="P4"/>
      <text:p text:style-name="P3">(ai sensi art. 76 D.P.R. 445/2000)</text:p>
      <text:p text:style-name="P2"><text:span text:style-name="T5"></text:span><text:span text:style-name="T1">di essere iscritto nelle liste elettorali del Comune di GAVORRANO</text:span></text:p>
      <text:p text:style-name="P2"><text:span text:style-name="T5"></text:span><text:span text:style-name="T1">di possedere il seguente titolo di studio______________________________________________</text:span></text:p>
      <text:p text:style-name="P5"/>
      <text:p text:style-name="P5"/>
      <text:p text:style-name="P5">GAVORRANO, _____________</text:p>
      <text:p text:style-name="P7"><text:span text:style-name="T1">(</text:span><text:span text:style-name="T4">firma</text:span><text:span text:style-name="T1">)</text:span></text:p>
      <text:p text:style-name="P1"/>
      <text:p text:style-name="P1"/>
      <text:p text:style-name="P1">Si allega la foto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Garamond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.marcolin</meta:initial-creator>
    <meta:editing-cycles>4</meta:editing-cycles>
    <meta:print-date>2019-03-25T09:35:00</meta:print-date>
    <meta:creation-date>2024-04-27T10:38:00</meta:creation-date>
    <dc:date>2024-05-03T08:08:49.92</dc:date>
    <meta:editing-duration>PT23M29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67" meta:character-count="1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